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65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1.25pt solid #000000" fo:border-top="0.74pt solid #000000"/>
      <style:paragraph-properties fo:text-align="center" fo:margin-left="0cm"/>
      <style:text-properties style:use-window-font-color="true"/>
    </style:style>
    <style:style style:name="ce15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74pt solid #000000" fo:border-left="none" fo:border-right="0.74pt solid #000000" fo:border-top="0.74pt solid #000000"/>
      <style:text-properties style:use-window-font-color="true"/>
    </style:style>
    <style:style style:name="ce27" style:family="table-cell" style:parent-style-name="Default">
      <style:text-properties style:use-window-font-color="true"/>
    </style:style>
    <style:style style:name="ce4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style:use-window-font-color="true"/>
    </style:style>
    <style:style style:name="ce61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0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fo:border-left="1.25pt solid #000000" fo:border-right="0.74pt solid #000000" fo:border-top="0.74pt solid #000000"/>
      <style:text-properties style:use-window-font-color="true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9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3" style:family="table-cell" style:parent-style-name="Default" style:data-style-name="N40">
      <style:table-cell-properties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1.25pt solid #000000" fo:border-top="0.74pt solid #000000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  <style:text-properties style:use-window-font-color="true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231">
        <office:forms form:automatic-focus="false" form:apply-design-mode="false"/>
        <table:table-column table:style-name="co1" table:default-cell-style-name="ce37"/>
        <table:table-column table:style-name="co2" table:default-cell-style-name="ce41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1"/>
        <table:table-column table:style-name="co3" table:default-cell-style-name="ce37"/>
        <table:table-column table:style-name="co7" table:default-cell-style-name="ce55"/>
        <table:table-column table:style-name="co8" table:default-cell-style-name="ce37"/>
        <table:table-column table:style-name="co9" table:default-cell-style-name="ce37"/>
        <table:table-column table:style-name="co3" table:number-columns-repeated="2" table:default-cell-style-name="ce37"/>
        <table:table-column table:style-name="co10" table:default-cell-style-name="ce37"/>
        <table:table-column table:style-name="co3" table:number-columns-repeated="244" table:default-cell-style-name="ce37"/>
        <table:table-column table:style-name="co3" table:number-columns-repeated="767" table:default-cell-style-name="ce58"/>
        <table:table-row table:style-name="ro1">
          <table:table-cell table:style-name="ce33" office:value-type="string" calcext:value-type="string" table:number-columns-spanned="8" table:number-rows-spanned="1">
            <text:p>SEPTEMBRE</text:p>
          </table:table-cell>
          <table:covered-table-cell table:number-columns-repeated="7" table:style-name="ce33"/>
          <table:table-cell table:style-name="ce56" table:number-columns-repeated="2"/>
          <table:table-cell table:style-name="ce57" table:number-columns-repeated="1014"/>
        </table:table-row>
        <table:table-header-rows>
          <table:table-row table:style-name="ro1">
            <table:table-cell table:style-name="ce34" office:value-type="string" calcext:value-type="string">
              <text:p>NAVIRE</text:p>
            </table:table-cell>
            <table:table-cell table:style-name="ce38" office:value-type="string" calcext:value-type="string">
              <text:p>DATE</text:p>
            </table:table-cell>
            <table:table-cell table:style-name="ce42" office:value-type="string" calcext:value-type="string">
              <text:p>HEURE</text:p>
            </table:table-cell>
            <table:table-cell table:style-name="ce45" office:value-type="string" calcext:value-type="string">
              <text:p>PROV.</text:p>
            </table:table-cell>
            <table:table-cell table:style-name="ce48" office:value-type="string" calcext:value-type="string">
              <text:p>NAVIRE</text:p>
            </table:table-cell>
            <table:table-cell table:style-name="ce38" office:value-type="string" calcext:value-type="string">
              <text:p>DATE</text:p>
            </table:table-cell>
            <table:table-cell table:style-name="ce42" office:value-type="string" calcext:value-type="string">
              <text:p>HEURE</text:p>
            </table:table-cell>
            <table:table-cell table:style-name="ce53" office:value-type="string" calcext:value-type="string">
              <text:p>DEST.</text:p>
            </table:table-cell>
            <table:table-cell table:style-name="ce57" table:number-columns-repeated="1016"/>
          </table:table-row>
        </table:table-header-rows>
        <table:table-row table:style-name="ro2">
          <table:table-cell table:style-name="ce35" office:value-type="string" calcext:value-type="string">
            <text:p>MEGA EXPRESS II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46" office:value-type="string" calcext:value-type="string">
            <text:p>SAVONA</text:p>
          </table:table-cell>
          <table:table-cell table:style-name="ce49" office:value-type="string" calcext:value-type="string">
            <text:p>MEGA EXPRESS II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07H45M00S" calcext:value-type="time">
            <text:p>07:45</text:p>
          </table:table-cell>
          <table:table-cell table:style-name="ce46" office:value-type="string" calcext:value-type="string">
            <text:p>LIVOURNE</text:p>
          </table:table-cell>
          <table:table-cell table:style-name="ce57" table:number-columns-repeated="1016"/>
        </table:table-row>
        <table:table-row table:style-name="ro2">
          <table:table-cell table:style-name="ce35" office:value-type="string" calcext:value-type="string">
            <text:p>MEGA REGINA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06H30M00S" calcext:value-type="time">
            <text:p>06:30</text:p>
          </table:table-cell>
          <table:table-cell table:style-name="ce46" office:value-type="string" calcext:value-type="string">
            <text:p>TOULON</text:p>
          </table:table-cell>
          <table:table-cell table:style-name="ce49" office:value-type="string" calcext:value-type="string">
            <text:p>MEGA REGINA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6" office:value-type="string" calcext:value-type="string">
            <text:p>TOULON</text:p>
          </table:table-cell>
          <table:table-cell table:style-name="ce57" table:number-columns-repeated="1016"/>
        </table:table-row>
        <table:table-row table:style-name="ro2">
          <table:table-cell table:style-name="ce35" office:value-type="string" calcext:value-type="string">
            <text:p>MS VIZZAVONA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6" office:value-type="string" calcext:value-type="string">
            <text:p>MARSEILLE</text:p>
          </table:table-cell>
          <table:table-cell table:style-name="ce50" office:value-type="string" calcext:value-type="string">
            <text:p>MS VIZZAVONA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style-name="ce57"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49" office:value-type="string" calcext:value-type="string">
            <text:p>MOBY ORLI</text:p>
          </table:table-cell>
          <table:table-cell table:style-name="ce39" office:value-type="date" office:date-value="2025-09-01" calcext:value-type="date">
            <text:p>lun./01/09/2025</text:p>
          </table:table-cell>
          <table:table-cell table:style-name="ce43" office:value-type="time" office:time-value="PT14H00M00S" calcext:value-type="time">
            <text:p>14:00</text:p>
          </table:table-cell>
          <table:table-cell table:style-name="ce46" office:value-type="string" calcext:value-type="string">
            <text:p>LIVOURNE</text:p>
          </table:table-cell>
          <table:table-cell table:style-name="ce57"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3H30M00S" calcext:value-type="time">
            <text:p>13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LIVOURNE</text:p>
          </table:table-cell>
          <table:table-cell table:style-name="ce57"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5H15M00S" calcext:value-type="time">
            <text:p>15:15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II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18H45M00S" calcext:value-type="time">
            <text:p>18:45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III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20H30M00S" calcext:value-type="time">
            <text:p>20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1" calcext:value-type="date">
            <text:p>lun./01/09/2025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36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1H30M00S" calcext:value-type="time">
            <text:p>11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21H15M00S" calcext:value-type="time">
            <text:p>21:15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2" calcext:value-type="date">
            <text:p>mar./02/09/2025</text:p>
          </table:table-cell>
          <table:table-cell table:style-name="ce44" office:value-type="time" office:time-value="PT22H30M00S" calcext:value-type="time">
            <text:p>22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BELLE DES OCEANS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PORTO-VECCHIO</text:p>
          </table:table-cell>
          <table:table-cell table:style-name="ce50" office:value-type="string" calcext:value-type="string">
            <text:p>BELLE DES OCEANS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19H30M00S" calcext:value-type="time">
            <text:p>19:30</text:p>
          </table:table-cell>
          <table:table-cell table:style-name="ce5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03" calcext:value-type="date">
            <text:p>mer./03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4" calcext:value-type="date">
            <text:p>jeu./04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3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7H45M00S" calcext:value-type="time">
            <text:p>07:45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7H45M00S" calcext:value-type="time">
            <text:p>07:45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EMERALD SAKAR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47" office:value-type="string" calcext:value-type="string">
            <text:p>CROISIÈRE</text:p>
          </table:table-cell>
          <table:table-cell table:style-name="ce50" office:value-type="string" calcext:value-type="string">
            <text:p>EMERALD SAKAR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54" office:value-type="string" calcext:value-type="string">
            <text:p>CROISIÈR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21H15M00S" calcext:value-type="time">
            <text:p>21:15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5" calcext:value-type="date">
            <text:p>ven./05/09/2025</text:p>
          </table:table-cell>
          <table:table-cell table:style-name="ce44" office:value-type="time" office:time-value="PT22H30M00S" calcext:value-type="time">
            <text:p>22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6H15M00S" calcext:value-type="time">
            <text:p>06:15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7H45M00S" calcext:value-type="time">
            <text:p>07:45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ILVER WHISPER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INT-TROPEZ</text:p>
          </table:table-cell>
          <table:table-cell table:style-name="ce50" office:value-type="string" calcext:value-type="string">
            <text:p>SILVER WHISPER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3H30M00S" calcext:value-type="time">
            <text:p>13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5H15M00S" calcext:value-type="time">
            <text:p>15:15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20H30M00S" calcext:value-type="time">
            <text:p>20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6" calcext:value-type="date">
            <text:p>sam./06/09/2025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54" office:value-type="string" calcext:value-type="string">
            <text:p>SAVONA</text:p>
          </table:table-cell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07H45M00S" calcext:value-type="time">
            <text:p>07:45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S VIZZAVON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MS VIZZAVON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20H45M00S" calcext:value-type="time">
            <text:p>20:45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21H15M00S" calcext:value-type="time">
            <text:p>21:15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7" calcext:value-type="date">
            <text:p>dim./07/09/2025</text:p>
          </table:table-cell>
          <table:table-cell table:style-name="ce44" office:value-type="time" office:time-value="PT22H30M00S" calcext:value-type="time">
            <text:p>22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3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08" calcext:value-type="date">
            <text:p>lun./08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SMERALDA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SMERALDA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09" calcext:value-type="date">
            <text:p>mar./09/09/2025</text:p>
          </table:table-cell>
          <table:table-cell table:style-name="ce44" office:value-type="time" office:time-value="PT20H30M00S" calcext:value-type="time">
            <text:p>20:3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0" calcext:value-type="date">
            <text:p>mer./10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09H00M00S" calcext:value-type="time">
            <text:p>09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19H45M00S" calcext:value-type="time">
            <text:p>19:4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11" calcext:value-type="date">
            <text:p>jeu./11/09/2025</text:p>
          </table:table-cell>
          <table:table-cell table:style-name="ce44" office:value-type="time" office:time-value="PT21H00M00S" calcext:value-type="time">
            <text:p>21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08H15M00S" calcext:value-type="time">
            <text:p>08:15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ROYAL CLIPPER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CROISIÈRE</text:p>
          </table:table-cell>
          <table:table-cell table:style-name="ce50" office:value-type="string" calcext:value-type="string">
            <text:p>ROYAL CLIPPER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BONIFACIO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2" calcext:value-type="date">
            <text:p>ven./12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3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22H15M00S" calcext:value-type="time">
            <text:p>22:15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13" calcext:value-type="date">
            <text:p>sam./13/09/2025</text:p>
          </table:table-cell>
          <table:table-cell table:style-name="ce44" office:value-type="time" office:time-value="PT23H45M00S" calcext:value-type="time">
            <text:p>23:45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STAR FLYER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CROISIÈRE</text:p>
          </table:table-cell>
          <table:table-cell table:style-name="ce50" office:value-type="string" calcext:value-type="string">
            <text:p>STAR FLYER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BONIFACIO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4" calcext:value-type="date">
            <text:p>dim./14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6" office:value-type="string" calcext:value-type="string">
            <text:p>MS VIZZAVONA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MS VIZZAVONA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15" calcext:value-type="date">
            <text:p>lun./15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CLUB MED 2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CLUB MED 2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6" calcext:value-type="date">
            <text:p>mar./16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BELLE DES OCEANS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PORTO-VECCHIO</text:p>
          </table:table-cell>
          <table:table-cell table:style-name="ce50" office:value-type="string" calcext:value-type="string">
            <text:p>BELLE DES OCEANS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17" calcext:value-type="date">
            <text:p>mer./17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09H15M00S" calcext:value-type="time">
            <text:p>09:15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18" calcext:value-type="date">
            <text:p>jeu./18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1" office:value-type="string" calcext:value-type="string">
            <text:p>A GALEOTT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4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2" office:value-type="string" calcext:value-type="string">
            <text:p>MOBY ORLI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19" calcext:value-type="date">
            <text:p>ven./19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08H15M00S" calcext:value-type="time">
            <text:p>08:15</text:p>
          </table:table-cell>
          <table:table-cell table:style-name="ce54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20H30M00S" calcext:value-type="time">
            <text:p>20:30</text:p>
          </table:table-cell>
          <table:table-cell table:style-name="ce47" office:value-type="string" calcext:value-type="string">
            <text:p>ILE-ROUSSE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20" calcext:value-type="date">
            <text:p>sam./20/09/2025</text:p>
          </table:table-cell>
          <table:table-cell table:style-name="ce44" office:value-type="time" office:time-value="PT22H00M00S" calcext:value-type="time">
            <text:p>22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08H15M00S" calcext:value-type="time">
            <text:p>08:15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S VIZZAVON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MS VIZZAVON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II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II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SMERALD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SMERALD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21" calcext:value-type="date">
            <text:p>dim./21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3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1H00M00S" calcext:value-type="time">
            <text:p>11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6H00M00S" calcext:value-type="time">
            <text:p>16:0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22" calcext:value-type="date">
            <text:p>lun./22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SMERALDA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SMERALDA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3" calcext:value-type="date">
            <text:p>mar./23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BELLE DES OCEANS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PORTO-VECCHIO</text:p>
          </table:table-cell>
          <table:table-cell table:style-name="ce50" office:value-type="string" calcext:value-type="string">
            <text:p>BELLE DES OCEANS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ILE-ROUSSE</text:p>
          </table:table-cell>
          <table:table-cell/>
          <table:table-cell table:style-name="Default" table:number-columns-repeated="5"/>
          <table:table-cell table:number-columns-repeated="1010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24" calcext:value-type="date">
            <text:p>mer./24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SMERALDA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SMERALDA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5" calcext:value-type="date">
            <text:p>jeu./25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VICTORIA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VICTORIA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6" calcext:value-type="date">
            <text:p>ven./26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3">
          <table:table-cell table:style-name="ce36" office:value-type="string" calcext:value-type="string">
            <text:p>A GALEOT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GALEOT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08H15M00S" calcext:value-type="time">
            <text:p>08:15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4H15M00S" calcext:value-type="time">
            <text:p>14:15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ANDRE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ANDRE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27" calcext:value-type="date">
            <text:p>sam./27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I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09H15M00S" calcext:value-type="time">
            <text:p>09:15</text:p>
          </table:table-cell>
          <table:table-cell table:style-name="ce54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AK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AKI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SMERALDA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47" office:value-type="string" calcext:value-type="string">
            <text:p>NICE</text:p>
          </table:table-cell>
          <table:table-cell table:style-name="ce50" office:value-type="string" calcext:value-type="string">
            <text:p>MEGA SMERALDA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28" calcext:value-type="date">
            <text:p>dim./28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REGIN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REGIN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A NEPI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A NEPI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WONDER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47" office:value-type="string" calcext:value-type="string">
            <text:p>GENES</text:p>
          </table:table-cell>
          <table:table-cell table:style-name="ce50" office:value-type="string" calcext:value-type="string">
            <text:p>MOBY WONDER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5H00M00S" calcext:value-type="time">
            <text:p>15:00</text:p>
          </table:table-cell>
          <table:table-cell table:style-name="ce54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LO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PASCAL LOTA</text:p>
          </table:table-cell>
          <table:table-cell table:style-name="ce40" office:value-type="date" office:date-value="2025-09-29" calcext:value-type="date">
            <text:p>lun./29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40"/>
          <table:table-cell table:style-name="ce44"/>
          <table:table-cell table:style-name="ce47"/>
          <table:table-cell table:style-name="ce50"/>
          <table:table-cell table:style-name="ce40"/>
          <table:table-cell table:style-name="ce44"/>
          <table:table-cell table:style-name="ce54"/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7" office:value-type="string" calcext:value-type="string">
            <text:p>SAVONA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54" office:value-type="string" calcext:value-type="string">
            <text:p>LIVOURNE</text:p>
          </table:table-cell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36" office:value-type="string" calcext:value-type="string">
            <text:p>MEGA EXPRESS 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TOULON</text:p>
          </table:table-cell>
          <table:table-cell table:style-name="ce50" office:value-type="string" calcext:value-type="string">
            <text:p>MEGA EXPRESS 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PASCAL PAOLI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7" office:value-type="string" calcext:value-type="string">
            <text:p>MARSEILLE</text:p>
          </table:table-cell>
          <table:table-cell table:style-name="ce50" office:value-type="string" calcext:value-type="string">
            <text:p>PASCAL PAOLI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5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OBY ORLI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OBY ORLI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14H00M00S" calcext:value-type="time">
            <text:p>14:00</text:p>
          </table:table-cell>
          <table:table-cell table:style-name="ce5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6" office:value-type="string" calcext:value-type="string">
            <text:p>MEGA EXPRESS I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18H30M00S" calcext:value-type="time">
            <text:p>18:30</text:p>
          </table:table-cell>
          <table:table-cell table:style-name="ce47" office:value-type="string" calcext:value-type="string">
            <text:p>LIVOURNE</text:p>
          </table:table-cell>
          <table:table-cell table:style-name="ce50" office:value-type="string" calcext:value-type="string">
            <text:p>MEGA EXPRESS IV</text:p>
          </table:table-cell>
          <table:table-cell table:style-name="ce40" office:value-type="date" office:date-value="2025-09-30" calcext:value-type="date">
            <text:p>mar./30/09/2025</text:p>
          </table:table-cell>
          <table:table-cell table:style-name="ce44" office:value-type="time" office:time-value="PT20H00M00S" calcext:value-type="time">
            <text:p>20:00</text:p>
          </table:table-cell>
          <table:table-cell table:style-name="ce54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19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228:' '.H2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 style:data-style-name="N2" text:time-value="11:03:5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01/09/2025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1/02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1/02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09-01T11:04:40.404000000</dc:date>
    <meta:editing-cycles>36</meta:editing-cycles>
    <meta:editing-duration>PT3H4M59S</meta:editing-duration>
    <meta:generator>LibreOffice/7.2.5.2$Windows_X86_64 LibreOffice_project/499f9727c189e6ef3471021d6132d4c694f357e5</meta:generator>
    <meta:document-statistic meta:table-count="1" meta:cell-count="1609" meta:object-count="0"/>
  </office:meta>
</office:document-meta>
</file>