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4.641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669cm"/>
    </style:style>
    <style:style style:name="co7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9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22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9"/>
        <table:table-column table:style-name="co3" table:default-cell-style-name="ce5"/>
        <table:table-column table:style-name="co6" table:default-cell-style-name="ce5"/>
        <table:table-column table:style-name="co2" table:default-cell-style-name="ce22"/>
        <table:table-column table:style-name="co3" table:number-columns-repeated="2" table:default-cell-style-name="ce5"/>
        <table:table-column table:style-name="co7" table:default-cell-style-name="ce5"/>
        <table:table-column table:style-name="co3" table:number-columns-repeated="245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UIN</text:p>
          </table:table-cell>
          <table:covered-table-cell table:style-name="ce30"/>
          <table:covered-table-cell table:style-name="ce41"/>
          <table:covered-table-cell table:style-name="ce60"/>
          <table:covered-table-cell table:style-name="ce65"/>
          <table:covered-table-cell table:style-name="ce30"/>
          <table:covered-table-cell table:style-name="ce41"/>
          <table:covered-table-cell table:style-name="ce60"/>
          <table:table-cell/>
          <table:table-cell table:style-name="ce23" table:number-columns-repeated="1015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30" office:value-type="string" calcext:value-type="string">
              <text:p>DATE</text:p>
            </table:table-cell>
            <table:table-cell table:style-name="ce41" office:value-type="string" calcext:value-type="string">
              <text:p>HEURE</text:p>
            </table:table-cell>
            <table:table-cell table:style-name="ce46" office:value-type="string" calcext:value-type="string">
              <text:p>PROV.</text:p>
            </table:table-cell>
            <table:table-cell table:style-name="ce65" office:value-type="string" calcext:value-type="string">
              <text:p>NAVIRE</text:p>
            </table:table-cell>
            <table:table-cell table:style-name="ce30" office:value-type="string" calcext:value-type="string">
              <text:p>DATE</text:p>
            </table:table-cell>
            <table:table-cell table:style-name="ce41" office:value-type="string" calcext:value-type="string">
              <text:p>HEURE</text:p>
            </table:table-cell>
            <table:table-cell table:style-name="ce60" office:value-type="string" calcext:value-type="string">
              <text:p>DEST.</text:p>
            </table:table-cell>
            <table:table-cell/>
            <table:table-cell table:style-name="ce23" table:number-columns-repeated="1015"/>
          </table:table-row>
        </table:table-header-rows>
        <table:table-row table:style-name="ro2">
          <table:table-cell table:style-name="ce13" office:value-type="string" calcext:value-type="string">
            <text:p>PASCAL LOTA</text:p>
          </table:table-cell>
          <table:table-cell table:style-name="ce27" office:value-type="date" office:date-value="2026-06-01" calcext:value-type="date">
            <text:p>lun./01/06/2026</text:p>
          </table:table-cell>
          <table:table-cell table:style-name="ce39" office:value-type="time" office:time-value="PT06H45M00S" calcext:value-type="time">
            <text:p>06:45</text:p>
          </table:table-cell>
          <table:table-cell table:style-name="ce47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27" office:value-type="date" office:date-value="2026-06-01" calcext:value-type="date">
            <text:p>lun./01/06/2026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53" office:value-type="string" calcext:value-type="string">
            <text:p>LIVOURNE</text:p>
          </table:table-cell>
          <table:table-cell/>
          <table:table-cell table:style-name="ce23" table:number-columns-repeated="1015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8" office:value-type="date" office:date-value="2026-06-01" calcext:value-type="date">
            <text:p>lun./01/06/2026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string" calcext:value-type="string">
            <text:p>NICE</text:p>
          </table:table-cell>
          <table:table-cell table:style-name="ce3" office:value-type="string" calcext:value-type="string">
            <text:p>MEGA EXPRESS IV</text:p>
          </table:table-cell>
          <table:table-cell table:style-name="ce28" office:value-type="date" office:date-value="2026-06-01" calcext:value-type="date">
            <text:p>lun./01/06/2026</text:p>
          </table:table-cell>
          <table:table-cell table:style-name="ce40" office:value-type="time" office:time-value="PT09H30M00S" calcext:value-type="time">
            <text:p>09:30</text:p>
          </table:table-cell>
          <table:table-cell table:style-name="ce54" office:value-type="string" calcext:value-type="string">
            <text:p>SAVONA</text:p>
          </table:table-cell>
          <table:table-cell/>
          <table:table-cell table:style-name="ce23" table:number-columns-repeated="1015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8" office:value-type="date" office:date-value="2026-06-01" calcext:value-type="date">
            <text:p>lun./01/06/2026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8" office:value-type="date" office:date-value="2026-06-01" calcext:value-type="date">
            <text:p>lun./01/06/2026</text:p>
          </table:table-cell>
          <table:table-cell table:style-name="ce40" office:value-type="time" office:time-value="PT15H30M00S" calcext:value-type="time">
            <text:p>15:30</text:p>
          </table:table-cell>
          <table:table-cell table:style-name="ce54" office:value-type="string" calcext:value-type="string">
            <text:p>SAVONA</text:p>
          </table:table-cell>
          <table:table-cell/>
          <table:table-cell table:style-name="ce23" table:number-columns-repeated="1015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8" office:value-type="date" office:date-value="2026-06-01" calcext:value-type="date">
            <text:p>lun./01/06/2026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1" calcext:value-type="date">
            <text:p>lun./01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/>
          <table:table-cell table:style-name="ce23" table:number-columns-repeated="1015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1" calcext:value-type="date">
            <text:p>lun./01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8" office:value-type="date" office:date-value="2026-06-01" calcext:value-type="date">
            <text:p>lun./01/06/2026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/>
          <table:table-cell table:style-name="ce23" table:number-columns-repeated="1015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1" calcext:value-type="date">
            <text:p>lun./01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1" calcext:value-type="date">
            <text:p>lun./01/06/2026</text:p>
          </table:table-cell>
          <table:table-cell table:style-name="ce11" office:value-type="time" office:time-value="PT19H30M00S" calcext:value-type="time">
            <text:p>19:3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02" calcext:value-type="date">
            <text:p>mar./02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06H45M00S" calcext:value-type="time">
            <text:p>06:45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PORTO-VECCHIO</text:p>
          </table:table-cell>
          <table:table-cell table:style-name="ce3" office:value-type="string" calcext:value-type="string">
            <text:p>BELLE DES OCEANS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3" calcext:value-type="date">
            <text:p>mer./03/06/2026</text:p>
          </table:table-cell>
          <table:table-cell table:style-name="ce11" office:value-type="time" office:time-value="PT19H30M00S" calcext:value-type="time">
            <text:p>19:3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WIND SURF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CROISIERE</text:p>
          </table:table-cell>
          <table:table-cell table:style-name="ce3" office:value-type="string" calcext:value-type="string">
            <text:p>WIND SURF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CROISIE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3H45M00S" calcext:value-type="time">
            <text:p>13:45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20H30M00S" calcext:value-type="time">
            <text:p>20:30</text:p>
          </table:table-cell>
          <table:table-cell table:style-name="ce48" office:value-type="string" calcext:value-type="string">
            <text:p>NICE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4" calcext:value-type="date">
            <text:p>jeu./04/06/2026</text:p>
          </table:table-cell>
          <table:table-cell table:style-name="ce11" office:value-type="time" office:time-value="PT22H00M00S" calcext:value-type="time">
            <text:p>22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06H45M00S" calcext:value-type="time">
            <text:p>06:45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ENIC ECLIPSE 2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PORTOFERRAIO</text:p>
          </table:table-cell>
          <table:table-cell table:style-name="ce3" office:value-type="string" calcext:value-type="string">
            <text:p>SCENIC ECLIPSE 2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CIVITAVECCHI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1H00M00S" calcext:value-type="time">
            <text:p>11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EAN NICOLI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08H30M00S" calcext:value-type="time">
            <text:p>08:3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JEAN NICOLI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7H45M00S" calcext:value-type="time">
            <text:p>17:45</text:p>
          </table:table-cell>
          <table:table-cell table:style-name="ce4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9H30M00S" calcext:value-type="time">
            <text:p>19:3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5" calcext:value-type="date">
            <text:p>ven./05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17"/>
          <table:table-cell table:style-name="ce29"/>
          <table:table-cell table:style-name="ce11"/>
          <table:table-cell table:style-name="ce20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1H00M00S" calcext:value-type="time">
            <text:p>11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6H00M00S" calcext:value-type="time">
            <text:p>16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6" calcext:value-type="date">
            <text:p>sam./06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3H00M00S" calcext:value-type="time">
            <text:p>13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0H00M00S" calcext:value-type="time">
            <text:p>10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1H30M00S" calcext:value-type="time">
            <text:p>11:3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I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4H30M00S" calcext:value-type="time">
            <text:p>14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II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20H30M00S" calcext:value-type="time">
            <text:p>20:30</text:p>
          </table:table-cell>
          <table:table-cell table:style-name="ce48" office:value-type="string" calcext:value-type="string">
            <text:p>NICE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7" calcext:value-type="date">
            <text:p>dim./07/06/2026</text:p>
          </table:table-cell>
          <table:table-cell table:style-name="ce11" office:value-type="time" office:time-value="PT22H00M00S" calcext:value-type="time">
            <text:p>22:00</text:p>
          </table:table-cell>
          <table:table-cell table:style-name="ce1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MERALD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4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08" calcext:value-type="date">
            <text:p>lun./08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09" calcext:value-type="date">
            <text:p>mar./09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31" office:value-type="date" office:date-value="2026-06-09" calcext:value-type="date">
            <text:p>mar./09/06/2026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4" office:value-type="string" calcext:value-type="string">
            <text:p>MEGA EXPRESS IV</text:p>
          </table:table-cell>
          <table:table-cell table:style-name="ce31" office:value-type="date" office:date-value="2026-06-09" calcext:value-type="date">
            <text:p>mar./09/06/2026</text:p>
          </table:table-cell>
          <table:table-cell table:style-name="ce12" office:value-type="time" office:time-value="PT21H00M00S" calcext:value-type="time">
            <text:p>21:00</text:p>
          </table:table-cell>
          <table:table-cell table:style-name="ce57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43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31" office:value-type="date" office:date-value="2026-06-10" calcext:value-type="date">
            <text:p>mer./10/06/2026</text:p>
          </table:table-cell>
          <table:table-cell table:style-name="ce12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4" office:value-type="string" calcext:value-type="string">
            <text:p>MEGA SMERALDA</text:p>
          </table:table-cell>
          <table:table-cell table:style-name="ce31" office:value-type="date" office:date-value="2026-06-10" calcext:value-type="date">
            <text:p>mer./10/06/2026</text:p>
          </table:table-cell>
          <table:table-cell table:style-name="ce12" office:value-type="time" office:time-value="PT07H45M00S" calcext:value-type="time">
            <text:p>07:45</text:p>
          </table:table-cell>
          <table:table-cell table:style-name="ce5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0" calcext:value-type="date">
            <text:p>mer./10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1" calcext:value-type="date">
            <text:p>jeu./11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19" office:value-type="string" calcext:value-type="string">
            <text:p>PAGLIA ORBA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19" office:value-type="string" calcext:value-type="string">
            <text:p>PAGLIA ORBA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EAN NICOLI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08H30M00S" calcext:value-type="time">
            <text:p>08:3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JEAN NICOLI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17H45M00S" calcext:value-type="time">
            <text:p>17:45</text:p>
          </table:table-cell>
          <table:table-cell table:style-name="ce4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55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55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12" calcext:value-type="date">
            <text:p>ven./12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17"/>
          <table:table-cell table:style-name="ce29"/>
          <table:table-cell table:style-name="ce11"/>
          <table:table-cell table:style-name="ce20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32" office:value-type="date" office:date-value="2026-06-13" calcext:value-type="date">
            <text:p>sam./13/06/2026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32" office:value-type="date" office:date-value="2026-06-13" calcext:value-type="date">
            <text:p>sam./13/06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3" calcext:value-type="date">
            <text:p>sam./13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MS VIZZAVONA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0H00M00S" calcext:value-type="time">
            <text:p>10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1H30M00S" calcext:value-type="time">
            <text:p>11:3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3H00M00S" calcext:value-type="time">
            <text:p>13:0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4H30M00S" calcext:value-type="time">
            <text:p>14:3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20H30M00S" calcext:value-type="time">
            <text:p>20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4" calcext:value-type="date">
            <text:p>dim./14/06/2026</text:p>
          </table:table-cell>
          <table:table-cell table:style-name="ce11" office:value-type="time" office:time-value="PT22H00M00S" calcext:value-type="time">
            <text:p>22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5" calcext:value-type="date">
            <text:p>lun./15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6" calcext:value-type="date">
            <text:p>mar./16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BELLE DES OCEANS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PORTO-VECCHIO</text:p>
          </table:table-cell>
          <table:table-cell table:style-name="ce24" office:value-type="string" calcext:value-type="string">
            <text:p>BELLE DES OCEANS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08H30M00S" calcext:value-type="time">
            <text:p>08:3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7" calcext:value-type="date">
            <text:p>mer./17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ILVER SHADOW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PORTOFERRAIO</text:p>
          </table:table-cell>
          <table:table-cell table:style-name="ce3" office:value-type="string" calcext:value-type="string">
            <text:p>SILVER SHADOW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18" calcext:value-type="date">
            <text:p>jeu./18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1H00M00S" calcext:value-type="time">
            <text:p>11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06H45M00S" calcext:value-type="time">
            <text:p>06:45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08H30M00S" calcext:value-type="time">
            <text:p>08:3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3H30M00S" calcext:value-type="time">
            <text:p>13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19" calcext:value-type="date">
            <text:p>ven./19/06/2026</text:p>
          </table:table-cell>
          <table:table-cell table:style-name="ce11" office:value-type="time" office:time-value="PT19H30M00S" calcext:value-type="time">
            <text:p>19:3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1"/>
          <table:table-cell table:style-name="ce12"/>
          <table:table-cell table:style-name="ce49"/>
          <table:table-cell table:style-name="ce18"/>
          <table:table-cell table:style-name="ce31"/>
          <table:table-cell table:style-name="ce12"/>
          <table:table-cell table:style-name="ce21"/>
          <table:table-cell table:number-columns-repeated="1016"/>
        </table:table-row>
        <table:table-row table:style-name="ro2">
          <table:table-cell table:style-name="ce13" office:value-type="string" calcext:value-type="string">
            <text:p>MEGA ANDREA</text:p>
          </table:table-cell>
          <table:table-cell table:style-name="ce32" office:value-type="date" office:date-value="2026-06-20" calcext:value-type="date">
            <text:p>sam./20/06/2026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13" office:value-type="string" calcext:value-type="string">
            <text:p>MEGA ANDREA</text:p>
          </table:table-cell>
          <table:table-cell table:style-name="ce32" office:value-type="date" office:date-value="2026-06-20" calcext:value-type="date">
            <text:p>sam./20/06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07H30M00S" calcext:value-type="time">
            <text:p>07:3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09H00M00S" calcext:value-type="time">
            <text:p>09:00</text:p>
          </table:table-cell>
          <table:table-cell table:style-name="ce1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16H00M00S" calcext:value-type="time">
            <text:p>16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0" calcext:value-type="date">
            <text:p>sam./20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0H00M00S" calcext:value-type="time">
            <text:p>10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1H30M00S" calcext:value-type="time">
            <text:p>11:3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20H15M00S" calcext:value-type="time">
            <text:p>20:15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1" calcext:value-type="date">
            <text:p>dim./21/06/2026</text:p>
          </table:table-cell>
          <table:table-cell table:style-name="ce11" office:value-type="time" office:time-value="PT21H30M00S" calcext:value-type="time">
            <text:p>21:30</text:p>
          </table:table-cell>
          <table:table-cell table:style-name="ce1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O ROSSU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CAPO ROSSU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2" calcext:value-type="date">
            <text:p>lun./22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3" calcext:value-type="date">
            <text:p>mar./23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3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CAPO ROSSU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31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CAPO ROSSU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PORTO-VECCHIO</text:p>
          </table:table-cell>
          <table:table-cell table:style-name="ce3" office:value-type="string" calcext:value-type="string">
            <text:p>BELLE DES OCEANS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ILE-ROUSS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08H30M00S" calcext:value-type="time">
            <text:p>08:3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4" calcext:value-type="date">
            <text:p>mer./24/06/2026</text:p>
          </table:table-cell>
          <table:table-cell table:style-name="ce11" office:value-type="time" office:time-value="PT19H30M00S" calcext:value-type="time">
            <text:p>19:30</text:p>
          </table:table-cell>
          <table:table-cell table:style-name="ce14" office:value-type="string" calcext:value-type="string">
            <text:p>TOULON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5" calcext:value-type="date">
            <text:p>jeu./25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06H45M00S" calcext:value-type="time">
            <text:p>06:45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NICE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1H00M00S" calcext:value-type="time">
            <text:p>11:00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EMERALD SAKAR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CIVITAVECCHIA</text:p>
          </table:table-cell>
          <table:table-cell table:style-name="ce3" office:value-type="string" calcext:value-type="string">
            <text:p>EMERALD SAKAR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NIC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08H30M00S" calcext:value-type="time">
            <text:p>08:3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6H00M00S" calcext:value-type="time">
            <text:p>16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21H00M00S" calcext:value-type="time">
            <text:p>21:00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8H15M00S" calcext:value-type="time">
            <text:p>18:1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6" calcext:value-type="date">
            <text:p>ven./26/06/2026</text:p>
          </table:table-cell>
          <table:table-cell table:style-name="ce11" office:value-type="time" office:time-value="PT19H30M00S" calcext:value-type="time">
            <text:p>19:30</text:p>
          </table:table-cell>
          <table:table-cell table:style-name="ce14" office:value-type="string" calcext:value-type="string">
            <text:p>TOULON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06H00M00S" calcext:value-type="time">
            <text:p>06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07H15M00S" calcext:value-type="time">
            <text:p>07:15</text:p>
          </table:table-cell>
          <table:table-cell table:style-name="ce14" office:value-type="string" calcext:value-type="string">
            <text:p>NIC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07H00M00S" calcext:value-type="time">
            <text:p>07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3H00M00S" calcext:value-type="time">
            <text:p>13:0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4H30M00S" calcext:value-type="time">
            <text:p>14:3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3H45M00S" calcext:value-type="time">
            <text:p>13:45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5H15M00S" calcext:value-type="time">
            <text:p>15:15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18H30M00S" calcext:value-type="time">
            <text:p>18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ANDRE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20H00M00S" calcext:value-type="time">
            <text:p>20:00</text:p>
          </table:table-cell>
          <table:table-cell table:style-name="ce14" office:value-type="string" calcext:value-type="string">
            <text:p>TOULON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22H45M00S" calcext:value-type="time">
            <text:p>22:45</text:p>
          </table:table-cell>
          <table:table-cell table:style-name="ce48" office:value-type="string" calcext:value-type="string">
            <text:p>NICE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7" calcext:value-type="date">
            <text:p>sam./27/06/2026</text:p>
          </table:table-cell>
          <table:table-cell table:style-name="ce11" office:value-type="time" office:time-value="PT23H55M00S" calcext:value-type="time">
            <text:p>23:55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/>
          <table:table-cell table:style-name="ce22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06H30M00S" calcext:value-type="time">
            <text:p>06:3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07H45M00S" calcext:value-type="time">
            <text:p>07:45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CAPO ROSSU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48" office:value-type="string" calcext:value-type="string">
            <text:p>MARSEILLE</text:p>
          </table:table-cell>
          <table:table-cell table:style-name="ce3" office:value-type="string" calcext:value-type="string">
            <text:p>CAPO ROSSU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8H00M00S" calcext:value-type="time">
            <text:p>18:00</text:p>
          </table:table-cell>
          <table:table-cell table:style-name="ce14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0H00M00S" calcext:value-type="time">
            <text:p>10:00</text:p>
          </table:table-cell>
          <table:table-cell table:style-name="ce48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1H30M00S" calcext:value-type="time">
            <text:p>11:30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KISS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48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3H45M00S" calcext:value-type="time">
            <text:p>13:45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4H00M00S" calcext:value-type="time">
            <text:p>14:00</text:p>
          </table:table-cell>
          <table:table-cell table:style-name="ce48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14" office:value-type="string" calcext:value-type="string">
            <text:p>GENES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7H00M00S" calcext:value-type="time">
            <text:p>17:00</text:p>
          </table:table-cell>
          <table:table-cell table:style-name="ce48" office:value-type="string" calcext:value-type="string">
            <text:p>SAVONA</text:p>
          </table:table-cell>
          <table:table-cell table:style-name="ce3" office:value-type="string" calcext:value-type="string">
            <text:p>MEGA SERENA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19H00M00S" calcext:value-type="time">
            <text:p>19:00</text:p>
          </table:table-cell>
          <table:table-cell table:style-name="ce14" office:value-type="string" calcext:value-type="string">
            <text:p>TOULON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11" office:value-type="time" office:time-value="PT20H30M00S" calcext:value-type="time">
            <text:p>20:30</text:p>
          </table:table-cell>
          <table:table-cell table:style-name="ce48" office:value-type="string" calcext:value-type="string">
            <text:p>LIVOURNE</text:p>
          </table:table-cell>
          <table:table-cell table:style-name="ce3" office:value-type="string" calcext:value-type="string">
            <text:p>MEGA EXPRESS II</text:p>
          </table:table-cell>
          <table:table-cell table:style-name="ce29" office:value-type="date" office:date-value="2026-06-28" calcext:value-type="date">
            <text:p>dim./28/06/2026</text:p>
          </table:table-cell>
          <table:table-cell table:style-name="ce55" office:value-type="time" office:time-value="PT22H15M00S" calcext:value-type="time">
            <text:p>22:15</text:p>
          </table:table-cell>
          <table:table-cell table:style-name="ce14" office:value-type="string" calcext:value-type="string">
            <text:p>SAVONA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3"/>
          <table:table-cell table:style-name="ce29"/>
          <table:table-cell table:style-name="ce11"/>
          <table:table-cell table:style-name="ce48"/>
          <table:table-cell table:style-name="ce3"/>
          <table:table-cell table:style-name="ce29"/>
          <table:table-cell table:style-name="ce11"/>
          <table:table-cell table:style-name="ce14"/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4" office:value-type="string" calcext:value-type="string">
            <text:p>MEGA ANDRE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57" office:value-type="string" calcext:value-type="string">
            <text:p>LIVOURN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49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57" office:value-type="string" calcext:value-type="string">
            <text:p>MARSEILLE</text:p>
          </table:table-cell>
          <table:table-cell/>
          <table:table-cell table:style-name="ce22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49" office:value-type="string" calcext:value-type="string">
            <text:p>SAVONA</text:p>
          </table:table-cell>
          <table:table-cell table:style-name="ce4" office:value-type="string" calcext:value-type="string">
            <text:p>PASCAL LOT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5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KISS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5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AKI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49" office:value-type="string" calcext:value-type="string">
            <text:p>GENES</text:p>
          </table:table-cell>
          <table:table-cell table:style-name="ce4" office:value-type="string" calcext:value-type="string">
            <text:p>MOBY AKI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15H00M00S" calcext:value-type="time">
            <text:p>15:00</text:p>
          </table:table-cell>
          <table:table-cell table:style-name="ce57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4" office:value-type="string" calcext:value-type="string">
            <text:p>MEGA ANDREA</text:p>
          </table:table-cell>
          <table:table-cell table:style-name="ce31" office:value-type="date" office:date-value="2026-06-29" calcext:value-type="date">
            <text:p>lun./29/06/2026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57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1"/>
          <table:table-cell table:style-name="ce12"/>
          <table:table-cell table:style-name="ce49"/>
          <table:table-cell table:style-name="ce4"/>
          <table:table-cell table:style-name="ce31"/>
          <table:table-cell table:style-name="ce12"/>
          <table:table-cell table:style-name="ce57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06H30M00S" calcext:value-type="time">
            <text:p>06:30</text:p>
          </table:table-cell>
          <table:table-cell table:style-name="ce49" office:value-type="string" calcext:value-type="string">
            <text:p>SAVONA</text:p>
          </table:table-cell>
          <table:table-cell table:style-name="ce4" office:value-type="string" calcext:value-type="string">
            <text:p>MEGA EXPRESS II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5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ERENA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49" office:value-type="string" calcext:value-type="string">
            <text:p>TOULON</text:p>
          </table:table-cell>
          <table:table-cell table:style-name="ce3" office:value-type="string" calcext:value-type="string">
            <text:p>MEGA SERENA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5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5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KISS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4" office:value-type="string" calcext:value-type="string">
            <text:p>MOBY KISS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5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4" office:value-type="string" calcext:value-type="string">
            <text:p>MEGA EXPRESS IV</text:p>
          </table:table-cell>
          <table:table-cell table:style-name="ce31" office:value-type="date" office:date-value="2026-06-30" calcext:value-type="date">
            <text:p>mar./30/06/2026</text:p>
          </table:table-cell>
          <table:table-cell table:style-name="ce12" office:value-type="time" office:time-value="PT21H00M00S" calcext:value-type="time">
            <text:p>21:00</text:p>
          </table:table-cell>
          <table:table-cell table:style-name="ce57" office:value-type="string" calcext:value-type="string">
            <text:p>SAVONA</text:p>
          </table:table-cell>
          <table:table-cell table:number-columns-repeated="1016"/>
        </table:table-row>
        <table:table-row table:style-name="ro2" table:number-rows-repeated="1048345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 '.$A$1" table:cell-range-address="$' '.$A$2:.$H$103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08:59:11.6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15/06/2026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6/06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6/06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6-06-15T09:00:25.084000000</dc:date>
    <meta:editing-cycles>78</meta:editing-cycles>
    <meta:editing-duration>PT11H10M11S</meta:editing-duration>
    <meta:generator>LibreOffice/7.2.5.2$Windows_X86_64 LibreOffice_project/499f9727c189e6ef3471021d6132d4c694f357e5</meta:generator>
    <meta:document-statistic meta:table-count="1" meta:cell-count="1529" meta:object-count="0"/>
  </office:meta>
</office:document-meta>
</file>