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851cm"/>
    </style:style>
    <style:style style:name="co2" style:family="table-column">
      <style:table-column-properties fo:break-before="auto" style:column-width="2.928cm"/>
    </style:style>
    <style:style style:name="co3" style:family="table-column">
      <style:table-column-properties fo:break-before="auto" style:column-width="2.2cm"/>
    </style:style>
    <style:style style:name="co4" style:family="table-column">
      <style:table-column-properties fo:break-before="auto" style:column-width="4.662cm"/>
    </style:style>
    <style:style style:name="co5" style:family="table-column">
      <style:table-column-properties fo:break-before="auto" style:column-width="3.935cm"/>
    </style:style>
    <style:style style:name="co6" style:family="table-column">
      <style:table-column-properties fo:break-before="auto" style:column-width="3.034cm"/>
    </style:style>
    <style:style style:name="co7" style:family="table-column">
      <style:table-column-properties fo:break-before="auto" style:column-width="4.69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3.124cm"/>
    </style:style>
    <style:style style:name="co10" style:family="table-column">
      <style:table-column-properties fo:break-before="auto" style:column-width="3.621cm"/>
    </style:style>
    <style:style style:name="ro1" style:family="table-row">
      <style:table-row-properties style:row-height="0.683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17cm" fo:break-before="page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_20_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9" style:family="table-cell" style:parent-style-name="Default" style:data-style-name="N111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30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40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9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1.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5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14pt" fo:font-style="normal" fo:text-shadow="none" style:text-underline-style="none" fo:font-weight="bold" style:font-size-asian="14pt" style:font-style-asian="normal" style:font-weight-asian="bold" style:font-name-complex="MS Sans Serif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33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33"/>
        <table:table-column table:style-name="co3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Default"/>
        <table:table-column table:style-name="co3" table:number-columns-repeated="2" table:default-cell-style-name="Default"/>
        <table:table-column table:style-name="co10" table:default-cell-style-name="Default"/>
        <table:table-column table:style-name="co3" table:default-cell-style-name="Default"/>
        <table:table-column table:style-name="co3" table:number-columns-repeated="24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JUILLET</text:p>
          </table:table-cell>
          <table:covered-table-cell table:style-name="ce28"/>
          <table:covered-table-cell table:number-columns-repeated="6" table:style-name="ce1"/>
          <table:table-cell table:style-name="ce19"/>
          <table:table-cell table:number-columns-repeated="5"/>
          <table:table-cell table:style-name="ce20" table:number-columns-repeated="1010"/>
        </table:table-row>
        <table:table-header-rows>
          <table:table-row table:style-name="ro1">
            <table:table-cell table:style-name="ce2" office:value-type="string" calcext:value-type="string">
              <text:p>NAVIRE</text:p>
            </table:table-cell>
            <table:table-cell table:style-name="ce29" office:value-type="string" calcext:value-type="string">
              <text:p>DATE</text:p>
            </table:table-cell>
            <table:table-cell table:style-name="ce8" office:value-type="string" calcext:value-type="string">
              <text:p>HEURE</text:p>
            </table:table-cell>
            <table:table-cell table:style-name="ce10" office:value-type="string" calcext:value-type="string">
              <text:p>PROV.</text:p>
            </table:table-cell>
            <table:table-cell table:style-name="ce12" office:value-type="string" calcext:value-type="string">
              <text:p>NAVIRE</text:p>
            </table:table-cell>
            <table:table-cell table:style-name="ce29" office:value-type="string" calcext:value-type="string">
              <text:p>DATE</text:p>
            </table:table-cell>
            <table:table-cell table:style-name="ce8" office:value-type="string" calcext:value-type="string">
              <text:p>HEURE</text:p>
            </table:table-cell>
            <table:table-cell table:style-name="ce15" office:value-type="string" calcext:value-type="string">
              <text:p>DEST.</text:p>
            </table:table-cell>
            <table:table-cell table:style-name="ce20"/>
            <table:table-cell table:number-columns-repeated="5"/>
            <table:table-cell table:style-name="ce20" table:number-columns-repeated="1010"/>
          </table:table-row>
        </table:table-header-rows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6H00M00S" calcext:value-type="time">
            <text:p>06:00</text:p>
          </table:table-cell>
          <table:table-cell table:style-name="ce11" office:value-type="string" calcext:value-type="string">
            <text:p>SAVONA</text:p>
          </table:table-cell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6" office:value-type="string" calcext:value-type="string">
            <text:p>TOULON</text:p>
          </table:table-cell>
          <table:table-cell table:style-name="ce20"/>
          <table:table-cell table:number-columns-repeated="5"/>
          <table:table-cell table:style-name="ce20" table:number-columns-repeated="1010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style-name="ce20"/>
          <table:table-cell table:number-columns-repeated="5"/>
          <table:table-cell table:style-name="ce20" table:number-columns-repeated="1010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style-name="ce20"/>
          <table:table-cell table:number-columns-repeated="5"/>
          <table:table-cell table:style-name="ce20" table:number-columns-repeated="1010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ce20"/>
          <table:table-cell table:number-columns-repeated="5"/>
          <table:table-cell table:style-name="ce20" table:number-columns-repeated="1010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style-name="ce20"/>
          <table:table-cell table:number-columns-repeated="5"/>
          <table:table-cell table:style-name="ce20" table:number-columns-repeated="1010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1" calcext:value-type="date">
            <text:p>mar./01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PORTO-VECCHIO</text:p>
          </table:table-cell>
          <table:table-cell table:style-name="ce13" office:value-type="string" calcext:value-type="string">
            <text:p>BELLE DES OCEANS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EXPRESS V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16H15M00S" calcext:value-type="time">
            <text:p>16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02" calcext:value-type="date">
            <text:p>mer./02/07/2025</text:p>
          </table:table-cell>
          <table:table-cell table:style-name="ce9" office:value-type="time" office:time-value="PT23H15M00S" calcext:value-type="time">
            <text:p>23:1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CAPO CINTO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PORTO-VECCHIO</text:p>
          </table:table-cell>
          <table:table-cell table:style-name="ce13" office:value-type="string" calcext:value-type="string">
            <text:p>CAPO CINTO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1H30M00S" calcext:value-type="time">
            <text:p>11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2H45M00S" calcext:value-type="time">
            <text:p>12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REGINA</text:p>
          </table:table-cell>
          <table:table-cell table:style-name="ce30" office:value-type="date" office:date-value="2025-07-03" calcext:value-type="date">
            <text:p>jeu./03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17H30M00S" calcext:value-type="time">
            <text:p>17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04" calcext:value-type="date">
            <text:p>ven./04/07/2025</text:p>
          </table:table-cell>
          <table:table-cell table:style-name="ce9" office:value-type="time" office:time-value="PT21H45M00S" calcext:value-type="time">
            <text:p>21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REGINA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REGINA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A GALEOTTA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A GALEOTTA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51" office:value-type="string" calcext:value-type="string">
            <text:p>GENES</text:p>
          </table:table-cell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5" calcext:value-type="date">
            <text:p>sam./05/07/2025</text:p>
          </table:table-cell>
          <table:table-cell table:style-name="ce47" office:value-type="time" office:time-value="PT16H45M00S" calcext:value-type="time">
            <text:p>16:45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PAOL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I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5H15M00S" calcext:value-type="time">
            <text:p>15:1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WONDER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51" office:value-type="string" calcext:value-type="string">
            <text:p>GENES</text:p>
          </table:table-cell>
          <table:table-cell table:style-name="ce22" office:value-type="string" calcext:value-type="string">
            <text:p>MOBY WONDER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16H45M00S" calcext:value-type="time">
            <text:p>16:45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20H15M00S" calcext:value-type="time">
            <text:p>20:15</text:p>
          </table:table-cell>
          <table:table-cell table:style-name="ce51" office:value-type="string" calcext:value-type="string">
            <text:p>NICE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06" calcext:value-type="date">
            <text:p>dim./06/07/2025</text:p>
          </table:table-cell>
          <table:table-cell table:style-name="ce47" office:value-type="time" office:time-value="PT21H30M00S" calcext:value-type="time">
            <text:p>21:3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REGIN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REGIN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S VIZZAVON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MS VIZZAVON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51" office:value-type="string" calcext:value-type="string">
            <text:p>GENES</text:p>
          </table:table-cell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6H45M00S" calcext:value-type="time">
            <text:p>16:45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CAPO CINTO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string" calcext:value-type="string">
            <text:p><text:s/>/</text:p>
          </table:table-cell>
          <table:table-cell table:style-name="ce51" office:value-type="string" calcext:value-type="string">
            <text:p><text:s/>/</text:p>
          </table:table-cell>
          <table:table-cell table:style-name="ce22" office:value-type="string" calcext:value-type="string">
            <text:p>CAPO CINTO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60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18H45M00S" calcext:value-type="time">
            <text:p>18:45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07" calcext:value-type="date">
            <text:p>lun./07/07/2025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55" office:value-type="string" calcext:value-type="string">
            <text:p>MEGA EXPRESS IV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PAOL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REGINA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REGINA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09H30M00S" calcext:value-type="time">
            <text:p>09:30</text:p>
          </table:table-cell>
          <table:table-cell table:style-name="ce60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3H00M00S" calcext:value-type="time">
            <text:p>13:0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EXPRESS I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4H30M00S" calcext:value-type="time">
            <text:p>14:3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19H45M00S" calcext:value-type="time">
            <text:p>19:45</text:p>
          </table:table-cell>
          <table:table-cell table:style-name="ce51" office:value-type="string" calcext:value-type="string">
            <text:p>ILE-ROUSSE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08" calcext:value-type="date">
            <text:p>mar./08/07/2025</text:p>
          </table:table-cell>
          <table:table-cell table:style-name="ce47" office:value-type="time" office:time-value="PT21H00M00S" calcext:value-type="time">
            <text:p>21:0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3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SMERALD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SMERALD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A GALEOTT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A GALEOTT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1H00M00S" calcext:value-type="time">
            <text:p>11:00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BELLE DES OCEANS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51" office:value-type="string" calcext:value-type="string">
            <text:p>PORTO-VECCHIO</text:p>
          </table:table-cell>
          <table:table-cell table:style-name="ce55" office:value-type="string" calcext:value-type="string">
            <text:p>BELLE DES OCEANS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9H00M00S" calcext:value-type="time">
            <text:p>19:00</text:p>
          </table:table-cell>
          <table:table-cell table:style-name="ce60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GLIA ORB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GLIA ORB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8H15M00S" calcext:value-type="time">
            <text:p>18:15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V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V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19H15M00S" calcext:value-type="time">
            <text:p>19:15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09" calcext:value-type="date">
            <text:p>mer./09/07/2025</text:p>
          </table:table-cell>
          <table:table-cell table:style-name="ce47" office:value-type="time" office:time-value="PT20H30M00S" calcext:value-type="time">
            <text:p>20:3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SMERALDA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MEGA SMERALDA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08H00M00S" calcext:value-type="time">
            <text:p>08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PAOL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SCAL PAOL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55" office:value-type="string" calcext:value-type="string">
            <text:p>MEGA EXPRESS IV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3H30M00S" calcext:value-type="time">
            <text:p>13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I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SMERALDA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18H30M00S" calcext:value-type="time">
            <text:p>18:30</text:p>
          </table:table-cell>
          <table:table-cell table:style-name="ce51" office:value-type="string" calcext:value-type="string">
            <text:p>LIVOURNE</text:p>
          </table:table-cell>
          <table:table-cell table:style-name="ce22" office:value-type="string" calcext:value-type="string">
            <text:p>MEGA SMERALDA</text:p>
          </table:table-cell>
          <table:table-cell table:style-name="ce42" office:value-type="date" office:date-value="2025-07-10" calcext:value-type="date">
            <text:p>jeu./10/07/2025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22"/>
          <table:table-cell table:style-name="ce42"/>
          <table:table-cell table:style-name="ce47"/>
          <table:table-cell table:style-name="ce51"/>
          <table:table-cell table:style-name="ce55"/>
          <table:table-cell table:style-name="ce42"/>
          <table:table-cell table:style-name="ce47"/>
          <table:table-cell table:style-name="ce60"/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SAVONA</text:p>
          </table:table-cell>
          <table:table-cell table:style-name="ce22" office:value-type="string" calcext:value-type="string">
            <text:p>MEGA EXPRESS I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TOULON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7H45M00S" calcext:value-type="time">
            <text:p>07:45</text:p>
          </table:table-cell>
          <table:table-cell table:style-name="ce60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A GALEOT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6H30M00S" calcext:value-type="time">
            <text:p>06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A GALEOT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8H00M00S" calcext:value-type="time">
            <text:p>18:00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GLIA ORB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08H30M00S" calcext:value-type="time">
            <text:p>08:30</text:p>
          </table:table-cell>
          <table:table-cell table:style-name="ce51" office:value-type="string" calcext:value-type="string">
            <text:p>MARSEILLE</text:p>
          </table:table-cell>
          <table:table-cell table:style-name="ce55" office:value-type="string" calcext:value-type="string">
            <text:p>PAGLIA ORB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8H15M00S" calcext:value-type="time">
            <text:p>18:15</text:p>
          </table:table-cell>
          <table:table-cell table:style-name="ce60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5H30M00S" calcext:value-type="time">
            <text:p>15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EGA EXPRESS I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6H45M00S" calcext:value-type="time">
            <text:p>16:45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ORL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2H30M00S" calcext:value-type="time">
            <text:p>12:30</text:p>
          </table:table-cell>
          <table:table-cell table:style-name="ce51" office:value-type="string" calcext:value-type="string">
            <text:p>LIVOURNE</text:p>
          </table:table-cell>
          <table:table-cell table:style-name="ce55" office:value-type="string" calcext:value-type="string">
            <text:p>MOBY ORL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60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4H00M00S" calcext:value-type="time">
            <text:p>14:00</text:p>
          </table:table-cell>
          <table:table-cell table:style-name="ce51" office:value-type="string" calcext:value-type="string">
            <text:p>GENES</text:p>
          </table:table-cell>
          <table:table-cell table:style-name="ce22" office:value-type="string" calcext:value-type="string">
            <text:p>MOBY AKI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5H00M00S" calcext:value-type="time">
            <text:p>15:00</text:p>
          </table:table-cell>
          <table:table-cell table:style-name="ce60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MEGA EXPRESS IV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16H00M00S" calcext:value-type="time">
            <text:p>16:00</text:p>
          </table:table-cell>
          <table:table-cell table:style-name="ce51" office:value-type="string" calcext:value-type="string">
            <text:p>SAVONA</text:p>
          </table:table-cell>
          <table:table-cell table:style-name="ce55" office:value-type="string" calcext:value-type="string">
            <text:p>MEGA EXPRESS IV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20H00M00S" calcext:value-type="time">
            <text:p>20:00</text:p>
          </table:table-cell>
          <table:table-cell table:style-name="ce60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22" office:value-type="string" calcext:value-type="string">
            <text:p>PASCAL LO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20H30M00S" calcext:value-type="time">
            <text:p>20:30</text:p>
          </table:table-cell>
          <table:table-cell table:style-name="ce51" office:value-type="string" calcext:value-type="string">
            <text:p>NICE</text:p>
          </table:table-cell>
          <table:table-cell table:style-name="ce55" office:value-type="string" calcext:value-type="string">
            <text:p>PASCAL LOTA</text:p>
          </table:table-cell>
          <table:table-cell table:style-name="ce42" office:value-type="date" office:date-value="2025-07-11" calcext:value-type="date">
            <text:p>ven./11/07/2025</text:p>
          </table:table-cell>
          <table:table-cell table:style-name="ce47" office:value-type="time" office:time-value="PT21H45M00S" calcext:value-type="time">
            <text:p>21:45</text:p>
          </table:table-cell>
          <table:table-cell table:style-name="ce60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ANDREA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sam./12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2" calcext:value-type="date">
            <text:p>sam./12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MS VIZZAVONA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AKI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22H15M00S" calcext:value-type="time">
            <text:p>22:1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dim./13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3" calcext:value-type="date">
            <text:p>dim./13/07/2025</text:p>
          </table:table-cell>
          <table:table-cell table:style-name="ce9" office:value-type="time" office:time-value="PT22H30M00S" calcext:value-type="time">
            <text:p>22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lun./14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4" calcext:value-type="date">
            <text:p>lun./14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07H30M00S" calcext:value-type="time">
            <text:p>07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ar./15/07/2025</text:p>
          </table:table-cell>
          <table:table-cell table:style-name="ce9" office:value-type="time" office:time-value="PT19H30M00S" calcext:value-type="time">
            <text:p>19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15" calcext:value-type="date">
            <text:p>mar./15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SMERALDA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PORTO-VECCHIO</text:p>
          </table:table-cell>
          <table:table-cell table:style-name="ce13" office:value-type="string" calcext:value-type="string">
            <text:p>BELLE DES OCEANS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er./16/07/2025</text:p>
          </table:table-cell>
          <table:table-cell table:style-name="ce9" office:value-type="time" office:time-value="PT20H15M00S" calcext:value-type="time">
            <text:p>20:15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6" calcext:value-type="date">
            <text:p>mer./16/07/2025</text:p>
          </table:table-cell>
          <table:table-cell table:style-name="ce9" office:value-type="time" office:time-value="PT21H30M00S" calcext:value-type="time">
            <text:p>21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SMERALDA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6" office:value-type="string" calcext:value-type="string">
            <text:p>LIVOURN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WORLD NAVIGATOR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CROISIÈRE</text:p>
          </table:table-cell>
          <table:table-cell table:style-name="ce13" office:value-type="string" calcext:value-type="string">
            <text:p>WORLD NAVIGATOR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7" office:value-type="string" calcext:value-type="string">
            <text:p>CROISIÈR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1H30M00S" calcext:value-type="time">
            <text:p>11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12H45M00S" calcext:value-type="time">
            <text:p>12:45</text:p>
          </table:table-cell>
          <table:table-cell table:style-name="ce16" office:value-type="string" calcext:value-type="string">
            <text:p>LIVOURN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8" office:value-type="string" calcext:value-type="string">
            <text:p>SAVONE</text:p>
          </table:table-cell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8" office:value-type="string" calcext:value-type="string">
            <text:p>SAVONE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0" office:value-type="string" calcext:value-type="string">
            <text:p>jeu./17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SMERALDA</text:p>
          </table:table-cell>
          <table:table-cell table:style-name="ce30" office:value-type="date" office:date-value="2025-07-17" calcext:value-type="date">
            <text:p>jeu./17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6" office:value-type="string" calcext:value-type="string">
            <text:p>TOULON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style-name="Default"/>
          <table:table-cell table:number-columns-repeated="1015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07H30M00S" calcext:value-type="time">
            <text:p>07:30</text:p>
          </table:table-cell>
          <table:table-cell table:style-name="ce11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09H00M00S" calcext:value-type="time">
            <text:p>09:00</text:p>
          </table:table-cell>
          <table:table-cell table:style-name="ce18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17H00M00S" calcext:value-type="time">
            <text:p>17:00</text:p>
          </table:table-cell>
          <table:table-cell table:style-name="ce11" office:value-type="string" calcext:value-type="string">
            <text:p>PIOMBINO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ven./18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18" calcext:value-type="date">
            <text:p>ven./18/07/2025</text:p>
          </table:table-cell>
          <table:table-cell table:style-name="ce9" office:value-type="time" office:time-value="PT21H45M00S" calcext:value-type="time">
            <text:p>21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AKI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15H30M00S" calcext:value-type="time">
            <text:p>15:3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EXPRESS I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16H45M00S" calcext:value-type="time">
            <text:p>16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sam./19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19" calcext:value-type="date">
            <text:p>sam./19/07/2025</text:p>
          </table:table-cell>
          <table:table-cell table:style-name="ce9" office:value-type="time" office:time-value="PT23H30M00S" calcext:value-type="time">
            <text:p>23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1H45M00S" calcext:value-type="time">
            <text:p>11:45</text:p>
          </table:table-cell>
          <table:table-cell table:style-name="ce11" office:value-type="string" calcext:value-type="string">
            <text:p>LIVOURNE</text:p>
          </table:table-cell>
          <table:table-cell table:style-name="ce3" office:value-type="string" calcext:value-type="string">
            <text:p>MEGA EXPRESS II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3H00M00S" calcext:value-type="time">
            <text:p>13:00</text:p>
          </table:table-cell>
          <table:table-cell table:style-name="ce16" office:value-type="string" calcext:value-type="string">
            <text:p>PIOMBIN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3H15M00S" calcext:value-type="time">
            <text:p>13:15</text:p>
          </table:table-cell>
          <table:table-cell table:style-name="ce11" office:value-type="string" calcext:value-type="string">
            <text:p>SAVONA</text:p>
          </table:table-cell>
          <table:table-cell table:style-name="ce3" office:value-type="string" calcext:value-type="string">
            <text:p>MEGA EXPRESS IV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4H30M00S" calcext:value-type="time">
            <text:p>14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17H00M00S" calcext:value-type="time">
            <text:p>17:00</text:p>
          </table:table-cell>
          <table:table-cell table:style-name="ce11" office:value-type="string" calcext:value-type="string">
            <text:p>PIOMBINO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dim./20/07/2025</text:p>
          </table:table-cell>
          <table:table-cell table:style-name="ce9" office:value-type="time" office:time-value="PT20H15M00S" calcext:value-type="time">
            <text:p>20:15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0" calcext:value-type="date">
            <text:p>dim./20/07/2025</text:p>
          </table:table-cell>
          <table:table-cell table:style-name="ce9" office:value-type="time" office:time-value="PT21H30M00S" calcext:value-type="time">
            <text:p>21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MS VIZZAVONA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AKI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4H15M00S" calcext:value-type="time">
            <text:p>14:15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15H30M00S" calcext:value-type="time">
            <text:p>15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lun./21/07/2025</text:p>
          </table:table-cell>
          <table:table-cell table:style-name="ce9" office:value-type="time" office:time-value="PT18H45M00S" calcext:value-type="time">
            <text:p>18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1" calcext:value-type="date">
            <text:p>lun./21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09H30M00S" calcext:value-type="time">
            <text:p>09:30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SMERALDA</text:p>
          </table:table-cell>
          <table:table-cell table:style-name="ce30" office:value-type="string" calcext:value-type="string">
            <text:p>mar./22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SMERALDA</text:p>
          </table:table-cell>
          <table:table-cell table:style-name="ce30" office:value-type="date" office:date-value="2025-07-22" calcext:value-type="date">
            <text:p>mar./22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er./23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3" calcext:value-type="date">
            <text:p>mer./23/07/2025</text:p>
          </table:table-cell>
          <table:table-cell table:style-name="ce9" office:value-type="time" office:time-value="PT22H15M00S" calcext:value-type="time">
            <text:p>22:1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VICTORIA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VICTORIA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09H30M00S" calcext:value-type="time">
            <text:p>09:30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jeu./24/07/2025</text:p>
          </table:table-cell>
          <table:table-cell table:style-name="ce9" office:value-type="time" office:time-value="PT19H45M00S" calcext:value-type="time">
            <text:p>19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4" calcext:value-type="date">
            <text:p>jeu./24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ANDREA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V ARTEMIS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INA DI CARRARA</text:p>
          </table:table-cell>
          <table:table-cell table:style-name="ce13" office:value-type="string" calcext:value-type="string">
            <text:p>MV ARTEMIS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PORTOFERRAIO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3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AKI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18H45M00S" calcext:value-type="time">
            <text:p>18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ven./25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5" calcext:value-type="date">
            <text:p>ven./25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NIC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V ATHENA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PORTOFERRAIO</text:p>
          </table:table-cell>
          <table:table-cell table:style-name="ce13" office:value-type="string" calcext:value-type="string">
            <text:p>MV ATHENA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MARINA DI CARRAR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13H30M00S" calcext:value-type="time">
            <text:p>13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13" office:value-type="string" calcext:value-type="string">
            <text:p>MOBY WONDER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sam./26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6" calcext:value-type="date">
            <text:p>sam./26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S VIZZAVONA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MS VIZZAVONA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I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3H45M00S" calcext:value-type="time">
            <text:p>13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AKI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3" office:value-type="string" calcext:value-type="string">
            <text:p>MOBY AKI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dim./27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7" calcext:value-type="date">
            <text:p>dim./27/07/2025</text:p>
          </table:table-cell>
          <table:table-cell table:style-name="ce9" office:value-type="time" office:time-value="PT22H30M00S" calcext:value-type="time">
            <text:p>22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SILVER WHISPER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SILVER WHISPER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SAINT-TROPEZ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V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V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WONDER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GENES</text:p>
          </table:table-cell>
          <table:table-cell table:style-name="ce3" office:value-type="string" calcext:value-type="string">
            <text:p>MOBY WONDER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5H00M00S" calcext:value-type="time">
            <text:p>15:00</text:p>
          </table:table-cell>
          <table:table-cell table:style-name="ce16" office:value-type="string" calcext:value-type="string">
            <text:p>GENES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15H15M00S" calcext:value-type="time">
            <text:p>15:1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II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18H45M00S" calcext:value-type="time">
            <text:p>18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EXPRESS III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20H00M00S" calcext:value-type="time">
            <text:p>20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lun./28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8" calcext:value-type="date">
            <text:p>lun./28/07/2025</text:p>
          </table:table-cell>
          <table:table-cell table:style-name="ce9" office:value-type="time" office:time-value="PT21H45M00S" calcext:value-type="time">
            <text:p>21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ANDREA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ANDREA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07H00M00S" calcext:value-type="time">
            <text:p>07:00</text:p>
          </table:table-cell>
          <table:table-cell table:style-name="ce11" office:value-type="string" calcext:value-type="string">
            <text:p>NIC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11H00M00S" calcext:value-type="time">
            <text:p>11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19H30M00S" calcext:value-type="time">
            <text:p>19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mar./29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29" calcext:value-type="date">
            <text:p>mar./29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3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PAOLI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SCAL PAOLI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BELLE DES OCEANS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1" office:value-type="string" calcext:value-type="string">
            <text:p>PORTO-VECCHIO</text:p>
          </table:table-cell>
          <table:table-cell table:style-name="ce13" office:value-type="string" calcext:value-type="string">
            <text:p>BELLE DES OCEANS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19H00M00S" calcext:value-type="time">
            <text:p>19:00</text:p>
          </table:table-cell>
          <table:table-cell table:style-name="ce16" office:value-type="string" calcext:value-type="string">
            <text:p>ILE-ROUSS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GLIA ORBA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08H30M00S" calcext:value-type="time">
            <text:p>08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PAGLIA ORBA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18H15M00S" calcext:value-type="time">
            <text:p>18:15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V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V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PASCAL LOTA</text:p>
          </table:table-cell>
          <table:table-cell table:style-name="ce30" office:value-type="string" calcext:value-type="string">
            <text:p>mer./30/07/2025</text:p>
          </table:table-cell>
          <table:table-cell table:style-name="ce9" office:value-type="time" office:time-value="PT19H45M00S" calcext:value-type="time">
            <text:p>19:45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PASCAL LOTA</text:p>
          </table:table-cell>
          <table:table-cell table:style-name="ce30" office:value-type="date" office:date-value="2025-07-30" calcext:value-type="date">
            <text:p>mer./30/07/2025</text:p>
          </table:table-cell>
          <table:table-cell table:style-name="ce9" office:value-type="time" office:time-value="PT21H00M00S" calcext:value-type="time">
            <text:p>21:0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>
          <table:table-cell table:style-name="ce3"/>
          <table:table-cell table:style-name="ce30"/>
          <table:table-cell table:style-name="ce9"/>
          <table:table-cell table:style-name="ce11"/>
          <table:table-cell table:style-name="ce13"/>
          <table:table-cell table:style-name="ce30"/>
          <table:table-cell table:style-name="ce9"/>
          <table:table-cell table:style-name="ce16"/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TOULON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07H45M00S" calcext:value-type="time">
            <text:p>07:45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08H00M00S" calcext:value-type="time">
            <text:p>08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A GALEOTTA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06H30M00S" calcext:value-type="time">
            <text:p>06:30</text:p>
          </table:table-cell>
          <table:table-cell table:style-name="ce11" office:value-type="string" calcext:value-type="string">
            <text:p>MARSEILLE</text:p>
          </table:table-cell>
          <table:table-cell table:style-name="ce13" office:value-type="string" calcext:value-type="string">
            <text:p>A GALEOTTA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18H00M00S" calcext:value-type="time">
            <text:p>18:00</text:p>
          </table:table-cell>
          <table:table-cell table:style-name="ce16" office:value-type="string" calcext:value-type="string">
            <text:p>MARSEILL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OBY ORLI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12H30M00S" calcext:value-type="time">
            <text:p>12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OBY ORLI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14H00M00S" calcext:value-type="time">
            <text:p>14:00</text:p>
          </table:table-cell>
          <table:table-cell table:style-name="ce16" office:value-type="string" calcext:value-type="string">
            <text:p>LIVOURNE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EXPRESS I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18H30M00S" calcext:value-type="time">
            <text:p>18:30</text:p>
          </table:table-cell>
          <table:table-cell table:style-name="ce11" office:value-type="string" calcext:value-type="string">
            <text:p>LIVOURNE</text:p>
          </table:table-cell>
          <table:table-cell table:style-name="ce13" office:value-type="string" calcext:value-type="string">
            <text:p>MEGA EXPRESS I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20H30M00S" calcext:value-type="time">
            <text:p>20:30</text:p>
          </table:table-cell>
          <table:table-cell table:style-name="ce16" office:value-type="string" calcext:value-type="string">
            <text:p>SAVONA</text:p>
          </table:table-cell>
          <table:table-cell table:number-columns-repeated="1016"/>
        </table:table-row>
        <table:table-row table:style-name="ro2">
          <table:table-cell table:style-name="ce3" office:value-type="string" calcext:value-type="string">
            <text:p>MEGA REGINA</text:p>
          </table:table-cell>
          <table:table-cell table:style-name="ce30" office:value-type="string" calcext:value-type="string">
            <text:p>jeu./31/07/2025</text:p>
          </table:table-cell>
          <table:table-cell table:style-name="ce9" office:value-type="time" office:time-value="PT22H00M00S" calcext:value-type="time">
            <text:p>22:00</text:p>
          </table:table-cell>
          <table:table-cell table:style-name="ce11" office:value-type="string" calcext:value-type="string">
            <text:p>SAVONA</text:p>
          </table:table-cell>
          <table:table-cell table:style-name="ce13" office:value-type="string" calcext:value-type="string">
            <text:p>MEGA REGINA</text:p>
          </table:table-cell>
          <table:table-cell table:style-name="ce30" office:value-type="date" office:date-value="2025-07-31" calcext:value-type="date">
            <text:p>jeu./31/07/2025</text:p>
          </table:table-cell>
          <table:table-cell table:style-name="ce9" office:value-type="time" office:time-value="PT23H30M00S" calcext:value-type="time">
            <text:p>23:30</text:p>
          </table:table-cell>
          <table:table-cell table:style-name="ce16" office:value-type="string" calcext:value-type="string">
            <text:p>TOULON</text:p>
          </table:table-cell>
          <table:table-cell table:number-columns-repeated="1016"/>
        </table:table-row>
        <table:table-row table:style-name="ro2" table:number-rows-repeated="1048308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 '.$A$1" table:cell-range-address="$' '.$A$1:.$H$121"/>
          <table:named-range table:name="Excel_BuiltIn_Print_Titles" table:base-cell-address="$' '.$A$1" table:cell-range-address="$' '.$A$2:.$AMJ$2"/>
        </table:named-expressions>
      </table:table>
      <table:named-expressions>
        <table:named-expression table:name="Excel_BuiltIn_Print_Area_1" table:base-cell-address="$' '.$A$1" table:expression="#REF!"/>
      </table:named-expressions>
      <table:database-ranges>
        <table:database-range table:name="__Anonymous_Sheet_DB__0" table:target-range-address="' '.A171:' '.H172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1">
      <number:day-of-week/>
      <number:text>/</number:text>
      <number:day number:style="long"/>
      <number:text>/</number:text>
      <number:month number:style="long"/>
      <number:text>/</number:text>
      <number:year number:style="long"/>
    </number:date-style>
    <number:number-style style:name="N113P0" style:volatile="true">
      <number:number number:decimal-places="0" number:min-decimal-places="0" number:min-integer-digits="1" number:grouping="true"/>
      <number:text> €</number:text>
    </number:number-style>
    <number:number-style style:name="N11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1P2" style:volatile="true">
      <number:text> </number:text>
      <number:fill-character> </number:fill-character>
      <number:text>-   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5P2" style:volatile="true">
      <number:text> </number:text>
      <number:fill-character> </number:fill-character>
      <number:text>- €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date-style style:name="N13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5f_BuiltIn_5f_RowLevel_5f_6" style:display-name="Excel_BuiltIn_RowLevel_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06cm" fo:margin-left="1.199cm" fo:margin-right="0.4cm" style:first-page-number="continue" style:scale-to="95%" style:table-centering="both" style:writing-mode="lr-tb"/>
      <style:header-style>
        <style:header-footer-properties fo:min-height="0.75cm" fo:margin-left="0.7cm" fo:margin-right="1.499cm" fo:margin-bottom="0cm"/>
      </style:header-style>
      <style:footer-style>
        <style:header-footer-properties fo:min-height="0.75cm" fo:margin-left="0.7cm" fo:margin-right="1.499cm" fo:margin-top="0.15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17">00/00/0000</text:date>, <text:time style:data-style-name="N2" text:time-value="12:12:59.93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_20_" style:display-name="PageStyle_ " style:page-layout-name="Mpm3">
      <style:header style:display="false"/>
      <style:header-left style:display="false"/>
      <style:header-first style:display="false"/>
      <style:footer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17/07/2025</text:span></text:p>
        </style:region-right>
      </style:footer>
      <style:footer-lef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5/06/2025</text:span></text:p>
        </style:region-right>
      </style:footer-left>
      <style:footer-first style:display="false">
        <style:region-left>
          <text:p><text:span text:style-name="MT2">D. Matelli</text:span></text:p>
        </style:region-left>
        <style:region-center>
          <text:p><text:span text:style-name="MT1"><text:page-number>1</text:page-number></text:span></text:p>
        </style:region-center>
        <style:region-right>
          <text:p><text:span text:style-name="MT1">25/06/2025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5-11-09T10:58:56</meta:creation-date>
    <dc:date>2025-07-17T12:16:10.208000000</dc:date>
    <meta:editing-cycles>73</meta:editing-cycles>
    <meta:editing-duration>PT4H49M10S</meta:editing-duration>
    <meta:generator>LibreOffice/7.2.5.2$Windows_X86_64 LibreOffice_project/499f9727c189e6ef3471021d6132d4c694f357e5</meta:generator>
    <meta:print-date>2025-06-26T13:05:38.018000000</meta:print-date>
    <meta:document-statistic meta:table-count="1" meta:cell-count="1857" meta:object-count="0"/>
  </office:meta>
</office:document-meta>
</file>