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205cm"/>
    </style:style>
    <style:style style:name="co4" style:family="table-column">
      <style:table-column-properties fo:break-before="auto" style:column-width="4.667cm"/>
    </style:style>
    <style:style style:name="co5" style:family="table-column">
      <style:table-column-properties fo:break-before="auto" style:column-width="3.941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4.695cm"/>
    </style:style>
    <style:style style:name="co8" style:family="table-column">
      <style:table-column-properties fo:break-before="auto" style:column-width="3.425cm"/>
    </style:style>
    <style:style style:name="co9" style:family="table-column">
      <style:table-column-properties fo:break-before="auto" style:column-width="3.129cm"/>
    </style:style>
    <style:style style:name="co10" style:family="table-column">
      <style:table-column-properties fo:break-before="auto" style:column-width="3.621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17cm" fo:break-before="page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_20_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fo:background-color="transparent" fo:border-left="1.2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25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9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5f_BuiltIn_5f_RowLevel_5f_6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Excel_5f_BuiltIn_5f_RowLevel_5f_6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9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5f_BuiltIn_5f_RowLevel_5f_6" style:data-style-name="N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Excel_5f_BuiltIn_5f_RowLevel_5f_6" style:data-style-name="N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25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25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07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ackground-color="transparent" fo:border-left="1.25pt solid #000000" fo:padding="0.071cm" fo:border-right="0.74pt solid #000000" style:rotation-align="none" fo:border-top="0.74pt solid #000000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5f_BuiltIn_5f_RowLevel_5f_6" style:data-style-name="N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fo:padding="0.071cm" style:rotation-align="non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" table:style-name="ta1" table:print-ranges="' '.A1:' '.H128">
        <office:forms form:automatic-focus="false" form:apply-design-mode="false"/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3" table:default-cell-style-name="ce89"/>
        <table:table-column table:style-name="co7" table:default-cell-style-name="ce89"/>
        <table:table-column table:style-name="co8" table:default-cell-style-name="ce123"/>
        <table:table-column table:style-name="co9" table:default-cell-style-name="ce123"/>
        <table:table-column table:style-name="co3" table:number-columns-repeated="2" table:default-cell-style-name="ce123"/>
        <table:table-column table:style-name="co10" table:default-cell-style-name="ce123"/>
        <table:table-column table:style-name="co3" table:number-columns-repeated="244" table:default-cell-style-name="ce8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JANVIER</text:p>
          </table:table-cell>
          <table:covered-table-cell table:number-columns-repeated="7" table:style-name="ce1"/>
          <table:table-cell table:style-name="ce119" table:number-columns-repeated="2"/>
          <table:table-cell table:style-name="ce120" table:number-columns-repeated="3"/>
          <table:table-cell table:style-name="ce124" table:number-columns-repeated="1011"/>
        </table:table-row>
        <table:table-header-rows>
          <table:table-row table:style-name="ro1">
            <table:table-cell table:style-name="ce84" office:value-type="string" calcext:value-type="string">
              <text:p>NAVIRE</text:p>
            </table:table-cell>
            <table:table-cell table:style-name="ce90" office:value-type="string" calcext:value-type="string">
              <text:p>DATE</text:p>
            </table:table-cell>
            <table:table-cell table:style-name="ce95" office:value-type="string" calcext:value-type="string">
              <text:p>HEURE</text:p>
            </table:table-cell>
            <table:table-cell table:style-name="ce101" office:value-type="string" calcext:value-type="string">
              <text:p>PROV.</text:p>
            </table:table-cell>
            <table:table-cell table:style-name="ce106" office:value-type="string" calcext:value-type="string">
              <text:p>NAVIRE</text:p>
            </table:table-cell>
            <table:table-cell table:style-name="ce90" office:value-type="string" calcext:value-type="string">
              <text:p>DATE</text:p>
            </table:table-cell>
            <table:table-cell table:style-name="ce95" office:value-type="string" calcext:value-type="string">
              <text:p>HEURE</text:p>
            </table:table-cell>
            <table:table-cell table:style-name="ce116" office:value-type="string" calcext:value-type="string">
              <text:p>DEST.</text:p>
            </table:table-cell>
            <table:table-cell table:style-name="ce120" table:number-columns-repeated="5"/>
            <table:table-cell table:style-name="ce124" table:number-columns-repeated="1011"/>
          </table:table-row>
        </table:table-header-rows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01" calcext:value-type="date">
            <text:p>jeu./01/01/2026</text:p>
          </table:table-cell>
          <table:table-cell table:style-name="ce96" office:value-type="string" calcext:value-type="string">
            <text:p><text:s/>/</text:p>
          </table:table-cell>
          <table:table-cell table:style-name="ce16" office:value-type="string" calcext:value-type="string">
            <text:p><text:s/>/</text:p>
          </table:table-cell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01" calcext:value-type="date">
            <text:p>jeu./01/01/2026</text:p>
          </table:table-cell>
          <table:table-cell table:style-name="ce96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style-name="ce121" table:number-columns-repeated="5"/>
          <table:table-cell table:style-name="ce122" table:number-columns-repeated="3"/>
          <table:table-cell table:style-name="ce124" table:number-columns-repeated="1008"/>
        </table:table-row>
        <table:table-row table:style-name="ro2">
          <table:table-cell table:style-name="ce86" office:value-type="string" calcext:value-type="string">
            <text:p>A GALEOTTA</text:p>
          </table:table-cell>
          <table:table-cell table:style-name="ce92" office:value-type="date" office:date-value="2026-01-01" calcext:value-type="date">
            <text:p>jeu./01/01/2026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103" office:value-type="string" calcext:value-type="string">
            <text:p>MARSEILLE</text:p>
          </table:table-cell>
          <table:table-cell table:style-name="ce107" office:value-type="string" calcext:value-type="string">
            <text:p>A GALEOTTA</text:p>
          </table:table-cell>
          <table:table-cell table:style-name="ce92" office:value-type="date" office:date-value="2026-01-01" calcext:value-type="date">
            <text:p>jeu./01/01/2026</text:p>
          </table:table-cell>
          <table:table-cell table:style-name="ce114" office:value-type="time" office:time-value="PT18H00M00S" calcext:value-type="time">
            <text:p>18:00</text:p>
          </table:table-cell>
          <table:table-cell table:style-name="ce103" office:value-type="string" calcext:value-type="string">
            <text:p>MARSEILLE</text:p>
          </table:table-cell>
          <table:table-cell table:style-name="ce121" table:number-columns-repeated="5"/>
          <table:table-cell table:style-name="ce122" table:number-columns-repeated="3"/>
          <table:table-cell table:style-name="ce124" table:number-columns-repeated="1008"/>
        </table:table-row>
        <table:table-row table:style-name="ro2">
          <table:table-cell table:style-name="ce86" office:value-type="string" calcext:value-type="string">
            <text:p>MEGA VICTORIA</text:p>
          </table:table-cell>
          <table:table-cell table:style-name="ce92" office:value-type="date" office:date-value="2026-01-01" calcext:value-type="date">
            <text:p>jeu./01/01/2026</text:p>
          </table:table-cell>
          <table:table-cell table:style-name="ce97" office:value-type="time" office:time-value="PT22H45M00S" calcext:value-type="time">
            <text:p>22:45</text:p>
          </table:table-cell>
          <table:table-cell table:style-name="ce103" office:value-type="string" calcext:value-type="string">
            <text:p>SAVONA</text:p>
          </table:table-cell>
          <table:table-cell table:style-name="ce107" office:value-type="string" calcext:value-type="string">
            <text:p>MEGA VICTORIA</text:p>
          </table:table-cell>
          <table:table-cell table:style-name="ce92" office:value-type="date" office:date-value="2026-01-01" calcext:value-type="date">
            <text:p>jeu./01/01/2026</text:p>
          </table:table-cell>
          <table:table-cell table:style-name="ce114" office:value-type="time" office:time-value="PT23H55M00S" calcext:value-type="time">
            <text:p>23:55</text:p>
          </table:table-cell>
          <table:table-cell table:style-name="ce103" office:value-type="string" calcext:value-type="string">
            <text:p>TOULON</text:p>
          </table:table-cell>
          <table:table-cell table:style-name="ce120" table:number-columns-repeated="5"/>
          <table:table-cell table:style-name="ce124" table:number-columns-repeated="1011"/>
        </table:table-row>
        <table:table-row table:style-name="ro2">
          <table:table-cell table:style-name="ce86"/>
          <table:table-cell table:style-name="ce92"/>
          <table:table-cell table:style-name="ce97"/>
          <table:table-cell table:style-name="ce103"/>
          <table:table-cell table:style-name="ce107"/>
          <table:table-cell table:style-name="ce92"/>
          <table:table-cell table:style-name="ce114"/>
          <table:table-cell table:style-name="ce103"/>
          <table:table-cell table:style-name="ce120" table:number-columns-repeated="5"/>
          <table:table-cell table:style-name="ce124" table:number-columns-repeated="1011"/>
        </table:table-row>
        <table:table-row table:style-name="ro2">
          <table:table-cell table:style-name="ce86" office:value-type="string" calcext:value-type="string">
            <text:p>MEGA EXPRESS IV</text:p>
          </table:table-cell>
          <table:table-cell table:style-name="ce92" office:value-type="date" office:date-value="2026-01-02" calcext:value-type="date">
            <text:p>ven./02/01/2026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103" office:value-type="string" calcext:value-type="string">
            <text:p>TOULON</text:p>
          </table:table-cell>
          <table:table-cell table:style-name="ce108" office:value-type="string" calcext:value-type="string">
            <text:p>MEGA EXPRESS IV</text:p>
          </table:table-cell>
          <table:table-cell table:style-name="ce92" office:value-type="date" office:date-value="2026-01-02" calcext:value-type="date">
            <text:p>ven./02/01/2026</text:p>
          </table:table-cell>
          <table:table-cell table:style-name="ce114" office:value-type="time" office:time-value="PT08H15M00S" calcext:value-type="time">
            <text:p>08:15</text:p>
          </table:table-cell>
          <table:table-cell table:style-name="ce103" office:value-type="string" calcext:value-type="string">
            <text:p>LIVOURNE</text:p>
          </table:table-cell>
          <table:table-cell table:style-name="Default" table:number-columns-repeated="8"/>
          <table:table-cell table:style-name="ce124" table:number-columns-repeated="1008"/>
        </table:table-row>
        <table:table-row table:style-name="ro2">
          <table:table-cell table:style-name="ce86" office:value-type="string" calcext:value-type="string">
            <text:p>PASCAL PAOLI</text:p>
          </table:table-cell>
          <table:table-cell table:style-name="ce92" office:value-type="date" office:date-value="2026-01-02" calcext:value-type="date">
            <text:p>ven./02/01/2026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103" office:value-type="string" calcext:value-type="string">
            <text:p>MARSEILLE</text:p>
          </table:table-cell>
          <table:table-cell table:style-name="ce108" office:value-type="string" calcext:value-type="string">
            <text:p>PASCAL PAOLI</text:p>
          </table:table-cell>
          <table:table-cell table:style-name="ce92" office:value-type="date" office:date-value="2026-01-02" calcext:value-type="date">
            <text:p>ven./02/01/2026</text:p>
          </table:table-cell>
          <table:table-cell table:style-name="ce114" office:value-type="time" office:time-value="PT18H00M00S" calcext:value-type="time">
            <text:p>18:00</text:p>
          </table:table-cell>
          <table:table-cell table:style-name="ce103" office:value-type="string" calcext:value-type="string">
            <text:p>MARSEILLE</text:p>
          </table:table-cell>
          <table:table-cell table:style-name="ce122" table:number-columns-repeated="8"/>
          <table:table-cell table:number-columns-repeated="1008"/>
        </table:table-row>
        <table:table-row table:style-name="ro2">
          <table:table-cell table:style-name="ce86" office:value-type="string" calcext:value-type="string">
            <text:p>MEGA REGINA</text:p>
          </table:table-cell>
          <table:table-cell table:style-name="ce92" office:value-type="date" office:date-value="2026-01-02" calcext:value-type="date">
            <text:p>ven./02/01/2026</text:p>
          </table:table-cell>
          <table:table-cell table:style-name="ce97" office:value-type="time" office:time-value="PT11H30M00S" calcext:value-type="time">
            <text:p>11:30</text:p>
          </table:table-cell>
          <table:table-cell table:style-name="ce103" office:value-type="string" calcext:value-type="string">
            <text:p>NAPLES</text:p>
          </table:table-cell>
          <table:table-cell table:style-name="ce107" office:value-type="string" calcext:value-type="string">
            <text:p>MEGA REGINA</text:p>
          </table:table-cell>
          <table:table-cell table:style-name="ce92" office:value-type="date" office:date-value="2026-01-02" calcext:value-type="date">
            <text:p>ven./02/01/2026</text:p>
          </table:table-cell>
          <table:table-cell table:style-name="ce114" office:value-type="time" office:time-value="PT19H00M00S" calcext:value-type="time">
            <text:p>19:00</text:p>
          </table:table-cell>
          <table:table-cell table:style-name="ce103" office:value-type="string" calcext:value-type="string">
            <text:p>TOULON</text:p>
          </table:table-cell>
          <table:table-cell table:style-name="ce122" table:number-columns-repeated="8"/>
          <table:table-cell table:number-columns-repeated="1008"/>
        </table:table-row>
        <table:table-row table:style-name="ro2">
          <table:table-cell table:style-name="ce86" office:value-type="string" calcext:value-type="string">
            <text:p>MEGA EXPRESS IV</text:p>
          </table:table-cell>
          <table:table-cell table:style-name="ce92" office:value-type="date" office:date-value="2026-01-02" calcext:value-type="date">
            <text:p>ven./02/01/2026</text:p>
          </table:table-cell>
          <table:table-cell table:style-name="ce97" office:value-type="time" office:time-value="PT18H30M00S" calcext:value-type="time">
            <text:p>18:30</text:p>
          </table:table-cell>
          <table:table-cell table:style-name="ce103" office:value-type="string" calcext:value-type="string">
            <text:p>LIVOURNE</text:p>
          </table:table-cell>
          <table:table-cell table:style-name="ce108" office:value-type="string" calcext:value-type="string">
            <text:p>MEGA EXPRESS IV</text:p>
          </table:table-cell>
          <table:table-cell table:style-name="ce92" office:value-type="date" office:date-value="2026-01-02" calcext:value-type="date">
            <text:p>ven./02/01/2026</text:p>
          </table:table-cell>
          <table:table-cell table:style-name="ce114" office:value-type="time" office:time-value="PT20H00M00S" calcext:value-type="time">
            <text:p>20:00</text:p>
          </table:table-cell>
          <table:table-cell table:style-name="ce103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86"/>
          <table:table-cell table:style-name="ce92"/>
          <table:table-cell table:style-name="ce97"/>
          <table:table-cell table:style-name="ce103"/>
          <table:table-cell table:style-name="ce107"/>
          <table:table-cell table:style-name="ce92"/>
          <table:table-cell table:style-name="ce114"/>
          <table:table-cell table:style-name="ce103"/>
          <table:table-cell table:number-columns-repeated="1016"/>
        </table:table-row>
        <table:table-row table:style-name="ro2"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03" calcext:value-type="date">
            <text:p>sam./03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03" calcext:value-type="date">
            <text:p>sam./03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VICTORIA</text:p>
          </table:table-cell>
          <table:table-cell table:style-name="ce91" office:value-type="date" office:date-value="2026-01-03" calcext:value-type="date">
            <text:p>sam./03/01/2026</text:p>
          </table:table-cell>
          <table:table-cell table:style-name="ce96" office:value-type="time" office:time-value="PT07H30M00S" calcext:value-type="time">
            <text:p>07:30</text:p>
          </table:table-cell>
          <table:table-cell table:style-name="ce16" office:value-type="string" calcext:value-type="string">
            <text:p>TOULON</text:p>
          </table:table-cell>
          <table:table-cell table:style-name="ce110" office:value-type="string" calcext:value-type="string">
            <text:p>MEGA VICTORIA</text:p>
          </table:table-cell>
          <table:table-cell table:style-name="ce91" office:value-type="date" office:date-value="2026-01-03" calcext:value-type="date">
            <text:p>sam./03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03" calcext:value-type="date">
            <text:p>sam./03/01/2026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16" office:value-type="string" calcext:value-type="string">
            <text:p>LIVOURNE</text:p>
          </table:table-cell>
          <table:table-cell table:style-name="ce110" office:value-type="string" calcext:value-type="string">
            <text:p>PASCAL LOTA</text:p>
          </table:table-cell>
          <table:table-cell table:style-name="ce91" office:value-type="date" office:date-value="2026-01-03" calcext:value-type="date">
            <text:p>sam./03/01/2026</text:p>
          </table:table-cell>
          <table:table-cell table:style-name="ce96" office:value-type="time" office:time-value="PT14H30M00S" calcext:value-type="time">
            <text:p>14:3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EXPRESS IV</text:p>
          </table:table-cell>
          <table:table-cell table:style-name="ce91" office:value-type="date" office:date-value="2026-01-03" calcext:value-type="date">
            <text:p>sam./03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6" office:value-type="string" calcext:value-type="string">
            <text:p>NICE</text:p>
          </table:table-cell>
          <table:table-cell table:style-name="ce110" office:value-type="string" calcext:value-type="string">
            <text:p>MEGA EXPRESS IV</text:p>
          </table:table-cell>
          <table:table-cell table:style-name="ce91" office:value-type="date" office:date-value="2026-01-03" calcext:value-type="date">
            <text:p>sam./03/01/2026</text:p>
          </table:table-cell>
          <table:table-cell table:style-name="ce96" office:value-type="time" office:time-value="PT20H00M00S" calcext:value-type="time">
            <text:p>20:00</text:p>
          </table:table-cell>
          <table:table-cell table:style-name="ce117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110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04" calcext:value-type="date">
            <text:p>dim./04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6" office:value-type="string" calcext:value-type="string">
            <text:p>TOULON</text:p>
          </table:table-cell>
          <table:table-cell table:style-name="ce110" office:value-type="string" calcext:value-type="string">
            <text:p>MEGA REGINA</text:p>
          </table:table-cell>
          <table:table-cell table:style-name="ce91" office:value-type="date" office:date-value="2026-01-04" calcext:value-type="date">
            <text:p>dim./04/01/2026</text:p>
          </table:table-cell>
          <table:table-cell table:style-name="ce96" office:value-type="time" office:time-value="PT09H15M00S" calcext:value-type="time">
            <text:p>09:15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04" calcext:value-type="date">
            <text:p>dim./04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6" office:value-type="string" calcext:value-type="string">
            <text:p>MARSEILLE</text:p>
          </table:table-cell>
          <table:table-cell table:style-name="ce110" office:value-type="string" calcext:value-type="string">
            <text:p>PASCAL PAOLI</text:p>
          </table:table-cell>
          <table:table-cell table:style-name="ce91" office:value-type="date" office:date-value="2026-01-04" calcext:value-type="date">
            <text:p>dim./04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EXPRESS II</text:p>
          </table:table-cell>
          <table:table-cell table:style-name="ce91" office:value-type="date" office:date-value="2026-01-04" calcext:value-type="date">
            <text:p>dim./04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10" office:value-type="string" calcext:value-type="string">
            <text:p>MEGA EXPRESS II</text:p>
          </table:table-cell>
          <table:table-cell table:style-name="ce91" office:value-type="date" office:date-value="2026-01-04" calcext:value-type="date">
            <text:p>dim./04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110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MEGA EXPRESS IV</text:p>
          </table:table-cell>
          <table:table-cell table:style-name="ce91" office:value-type="date" office:date-value="2026-01-05" calcext:value-type="date">
            <text:p>lun./05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NICE</text:p>
          </table:table-cell>
          <table:table-cell table:style-name="ce110" office:value-type="string" calcext:value-type="string">
            <text:p>MEGA EXPRESS IV</text:p>
          </table:table-cell>
          <table:table-cell table:style-name="ce91" office:value-type="date" office:date-value="2026-01-05" calcext:value-type="date">
            <text:p>lun./05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ANDREA</text:p>
          </table:table-cell>
          <table:table-cell table:style-name="ce91" office:value-type="date" office:date-value="2026-01-05" calcext:value-type="date">
            <text:p>lun./05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TOULON</text:p>
          </table:table-cell>
          <table:table-cell table:style-name="ce110" office:value-type="string" calcext:value-type="string">
            <text:p>MEGA ANDREA</text:p>
          </table:table-cell>
          <table:table-cell table:style-name="ce91" office:value-type="date" office:date-value="2026-01-05" calcext:value-type="date">
            <text:p>lun./05/01/2026</text:p>
          </table:table-cell>
          <table:table-cell table:style-name="ce96" office:value-type="time" office:time-value="PT20H00M00S" calcext:value-type="time">
            <text:p>20:00</text:p>
          </table:table-cell>
          <table:table-cell table:style-name="ce117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A NEPITA</text:p>
          </table:table-cell>
          <table:table-cell table:style-name="ce91" office:value-type="date" office:date-value="2026-01-05" calcext:value-type="date">
            <text:p>lun./05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6" office:value-type="string" calcext:value-type="string">
            <text:p>MARSEILLE</text:p>
          </table:table-cell>
          <table:table-cell table:style-name="ce110" office:value-type="string" calcext:value-type="string">
            <text:p>A NEPITA</text:p>
          </table:table-cell>
          <table:table-cell table:style-name="ce91" office:value-type="date" office:date-value="2026-01-05" calcext:value-type="date">
            <text:p>lun./05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EXPRESS IV</text:p>
          </table:table-cell>
          <table:table-cell table:style-name="ce91" office:value-type="date" office:date-value="2026-01-05" calcext:value-type="date">
            <text:p>lun./05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10" office:value-type="string" calcext:value-type="string">
            <text:p>MEGA EXPRESS IV</text:p>
          </table:table-cell>
          <table:table-cell table:style-name="ce91" office:value-type="date" office:date-value="2026-01-05" calcext:value-type="date">
            <text:p>lun./05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110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MEGA EXPRESS II</text:p>
          </table:table-cell>
          <table:table-cell table:style-name="ce91" office:value-type="date" office:date-value="2026-01-06" calcext:value-type="date">
            <text:p>mar./06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10" office:value-type="string" calcext:value-type="string">
            <text:p>MEGA EXPRESS II</text:p>
          </table:table-cell>
          <table:table-cell table:style-name="ce91" office:value-type="date" office:date-value="2026-01-06" calcext:value-type="date">
            <text:p>mar./06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06" calcext:value-type="date">
            <text:p>mar./06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10" office:value-type="string" calcext:value-type="string">
            <text:p>PASCAL PAOLI</text:p>
          </table:table-cell>
          <table:table-cell table:style-name="ce91" office:value-type="date" office:date-value="2026-01-06" calcext:value-type="date">
            <text:p>mar./06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06" calcext:value-type="date">
            <text:p>mar./06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10" office:value-type="string" calcext:value-type="string">
            <text:p>MEGA REGINA</text:p>
          </table:table-cell>
          <table:table-cell table:style-name="ce91" office:value-type="date" office:date-value="2026-01-06" calcext:value-type="date">
            <text:p>mar./06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110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MEGA EXPRESS IV</text:p>
          </table:table-cell>
          <table:table-cell table:style-name="ce91" office:value-type="date" office:date-value="2026-01-07" calcext:value-type="date">
            <text:p>mer./07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10" office:value-type="string" calcext:value-type="string">
            <text:p>MEGA EXPRESS IV</text:p>
          </table:table-cell>
          <table:table-cell table:style-name="ce91" office:value-type="date" office:date-value="2026-01-07" calcext:value-type="date">
            <text:p>mer./07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07" calcext:value-type="date">
            <text:p>mer./07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10" office:value-type="string" calcext:value-type="string">
            <text:p>A GALEOTTA</text:p>
          </table:table-cell>
          <table:table-cell table:style-name="ce91" office:value-type="date" office:date-value="2026-01-07" calcext:value-type="date">
            <text:p>mer./07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07" calcext:value-type="date">
            <text:p>mer./07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10" office:value-type="string" calcext:value-type="string">
            <text:p>PASCAL LOTA</text:p>
          </table:table-cell>
          <table:table-cell table:style-name="ce91" office:value-type="date" office:date-value="2026-01-07" calcext:value-type="date">
            <text:p>mer./07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110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3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08" calcext:value-type="date">
            <text:p>jeu./08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10" office:value-type="string" calcext:value-type="string">
            <text:p>MEGA REGINA</text:p>
          </table:table-cell>
          <table:table-cell table:style-name="ce91" office:value-type="date" office:date-value="2026-01-08" calcext:value-type="date">
            <text:p>jeu./08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08" calcext:value-type="date">
            <text:p>jeu./08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10" office:value-type="string" calcext:value-type="string">
            <text:p>PASCAL PAOLI</text:p>
          </table:table-cell>
          <table:table-cell table:style-name="ce91" office:value-type="date" office:date-value="2026-01-08" calcext:value-type="date">
            <text:p>jeu./08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08" calcext:value-type="date">
            <text:p>jeu./08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10" office:value-type="string" calcext:value-type="string">
            <text:p>MEGA REGINA</text:p>
          </table:table-cell>
          <table:table-cell table:style-name="ce91" office:value-type="date" office:date-value="2026-01-08" calcext:value-type="date">
            <text:p>jeu./08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110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09" calcext:value-type="date">
            <text:p>ven./09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10" office:value-type="string" calcext:value-type="string">
            <text:p>PASCAL LOTA</text:p>
          </table:table-cell>
          <table:table-cell table:style-name="ce91" office:value-type="date" office:date-value="2026-01-09" calcext:value-type="date">
            <text:p>ven./09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09" calcext:value-type="date">
            <text:p>ven./09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10" office:value-type="string" calcext:value-type="string">
            <text:p>A GALEOTTA</text:p>
          </table:table-cell>
          <table:table-cell table:style-name="ce91" office:value-type="date" office:date-value="2026-01-09" calcext:value-type="date">
            <text:p>ven./09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09" calcext:value-type="date">
            <text:p>ven./09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10" office:value-type="string" calcext:value-type="string">
            <text:p>PASCAL LOTA</text:p>
          </table:table-cell>
          <table:table-cell table:style-name="ce91" office:value-type="date" office:date-value="2026-01-09" calcext:value-type="date">
            <text:p>ven./09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110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10" calcext:value-type="date">
            <text:p>sam./10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85" office:value-type="string" calcext:value-type="string">
            <text:p>PASCAL PAOLI</text:p>
          </table:table-cell>
          <table:table-cell table:style-name="ce112" office:value-type="string" calcext:value-type="string" table:number-columns-spanned="3" table:number-rows-spanned="1">
            <text:p>Départ le 12/01</text:p>
          </table:table-cell>
          <table:covered-table-cell table:style-name="ce96"/>
          <table:covered-table-cell table:style-name="ce16"/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10" calcext:value-type="date">
            <text:p>sam./10/01/2026</text:p>
          </table:table-cell>
          <table:table-cell table:style-name="ce96" office:value-type="time" office:time-value="PT07H30M00S" calcext:value-type="time">
            <text:p>07:30</text:p>
          </table:table-cell>
          <table:table-cell table:style-name="ce16" office:value-type="string" calcext:value-type="string">
            <text:p>TOULON</text:p>
          </table:table-cell>
          <table:table-cell table:style-name="ce110" office:value-type="string" calcext:value-type="string">
            <text:p>MEGA REGINA</text:p>
          </table:table-cell>
          <table:table-cell table:style-name="ce91" office:value-type="date" office:date-value="2026-01-10" calcext:value-type="date">
            <text:p>sam./10/01/2026</text:p>
          </table:table-cell>
          <table:table-cell table:style-name="ce96" office:value-type="time" office:time-value="PT08H45M00S" calcext:value-type="time">
            <text:p>08:45</text:p>
          </table:table-cell>
          <table:table-cell table:style-name="ce117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EXPRESS I</text:p>
          </table:table-cell>
          <table:table-cell table:style-name="ce91" office:value-type="date" office:date-value="2026-01-10" calcext:value-type="date">
            <text:p>sam./10/01/2026</text:p>
          </table:table-cell>
          <table:table-cell table:style-name="ce96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style-name="ce110" office:value-type="string" calcext:value-type="string">
            <text:p>MEGA EXPRESS I</text:p>
          </table:table-cell>
          <table:table-cell table:style-name="ce91" office:value-type="date" office:date-value="2026-01-10" calcext:value-type="date">
            <text:p>sam./10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110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11" calcext:value-type="date">
            <text:p>dim./11/01/2026</text:p>
          </table:table-cell>
          <table:table-cell table:style-name="ce96" office:value-type="time" office:time-value="PT07H30M00S" calcext:value-type="time">
            <text:p>07:30</text:p>
          </table:table-cell>
          <table:table-cell table:style-name="ce16" office:value-type="string" calcext:value-type="string">
            <text:p>NICE</text:p>
          </table:table-cell>
          <table:table-cell table:style-name="ce110" office:value-type="string" calcext:value-type="string">
            <text:p>MEGA REGINA</text:p>
          </table:table-cell>
          <table:table-cell table:style-name="ce91" office:value-type="date" office:date-value="2026-01-11" calcext:value-type="date">
            <text:p>dim./11/01/2026</text:p>
          </table:table-cell>
          <table:table-cell table:style-name="ce96" office:value-type="time" office:time-value="PT14H00M00S" calcext:value-type="time">
            <text:p>14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A NEPITA</text:p>
          </table:table-cell>
          <table:table-cell table:style-name="ce91" office:value-type="date" office:date-value="2026-01-11" calcext:value-type="date">
            <text:p>dim./11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6" office:value-type="string" calcext:value-type="string">
            <text:p>MARSEILLE</text:p>
          </table:table-cell>
          <table:table-cell table:style-name="ce110" office:value-type="string" calcext:value-type="string">
            <text:p>A NEPITA</text:p>
          </table:table-cell>
          <table:table-cell table:style-name="ce91" office:value-type="date" office:date-value="2026-01-11" calcext:value-type="date">
            <text:p>dim./11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11" calcext:value-type="date">
            <text:p>dim./11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6" office:value-type="string" calcext:value-type="string">
            <text:p>TOULON</text:p>
          </table:table-cell>
          <table:table-cell table:style-name="ce110" office:value-type="string" calcext:value-type="string">
            <text:p>PASCAL LOTA</text:p>
          </table:table-cell>
          <table:table-cell table:style-name="ce91" office:value-type="date" office:date-value="2026-01-11" calcext:value-type="date">
            <text:p>dim./11/01/2026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110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MEGA EXPRESS I</text:p>
          </table:table-cell>
          <table:table-cell table:style-name="ce91" office:value-type="date" office:date-value="2026-01-12" calcext:value-type="date">
            <text:p>lun./12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10" office:value-type="string" calcext:value-type="string">
            <text:p>MEGA EXPRESS I</text:p>
          </table:table-cell>
          <table:table-cell table:style-name="ce91" office:value-type="date" office:date-value="2026-01-12" calcext:value-type="date">
            <text:p>lun./12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12" calcext:value-type="date">
            <text:p>lun./12/01/2026</text:p>
          </table:table-cell>
          <table:table-cell table:style-name="ce96" office:value-type="string" calcext:value-type="string">
            <text:p><text:s/>/</text:p>
          </table:table-cell>
          <table:table-cell table:style-name="ce16" office:value-type="string" calcext:value-type="string">
            <text:p><text:s/>/</text:p>
          </table:table-cell>
          <table:table-cell table:style-name="ce110" office:value-type="string" calcext:value-type="string">
            <text:p>PASCAL PAOLI</text:p>
          </table:table-cell>
          <table:table-cell table:style-name="ce91" office:value-type="date" office:date-value="2026-01-12" calcext:value-type="date">
            <text:p>lun./12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EXPRESS I</text:p>
          </table:table-cell>
          <table:table-cell table:style-name="ce91" office:value-type="date" office:date-value="2026-01-12" calcext:value-type="date">
            <text:p>lun./12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10" office:value-type="string" calcext:value-type="string">
            <text:p>MEGA EXPRESS I</text:p>
          </table:table-cell>
          <table:table-cell table:style-name="ce91" office:value-type="date" office:date-value="2026-01-12" calcext:value-type="date">
            <text:p>lun./12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110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13" calcext:value-type="date">
            <text:p>mar./13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10" office:value-type="string" calcext:value-type="string">
            <text:p>PASCAL LOTA</text:p>
          </table:table-cell>
          <table:table-cell table:style-name="ce91" office:value-type="date" office:date-value="2026-01-13" calcext:value-type="date">
            <text:p>mar./13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13" calcext:value-type="date">
            <text:p>mar./13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10" office:value-type="string" calcext:value-type="string">
            <text:p>A GALEOTTA</text:p>
          </table:table-cell>
          <table:table-cell table:style-name="ce91" office:value-type="date" office:date-value="2026-01-13" calcext:value-type="date">
            <text:p>mar./13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13" calcext:value-type="date">
            <text:p>mar./13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10" office:value-type="string" calcext:value-type="string">
            <text:p>PASCAL LOTA</text:p>
          </table:table-cell>
          <table:table-cell table:style-name="ce91" office:value-type="date" office:date-value="2026-01-13" calcext:value-type="date">
            <text:p>mar./13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110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MEGA EXPRESS I</text:p>
          </table:table-cell>
          <table:table-cell table:style-name="ce91" office:value-type="date" office:date-value="2026-01-14" calcext:value-type="date">
            <text:p>mer./14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10" office:value-type="string" calcext:value-type="string">
            <text:p>MEGA EXPRESS I</text:p>
          </table:table-cell>
          <table:table-cell table:style-name="ce91" office:value-type="date" office:date-value="2026-01-14" calcext:value-type="date">
            <text:p>mer./14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14" calcext:value-type="date">
            <text:p>mer./14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10" office:value-type="string" calcext:value-type="string">
            <text:p>PASCAL PAOLI</text:p>
          </table:table-cell>
          <table:table-cell table:style-name="ce91" office:value-type="date" office:date-value="2026-01-14" calcext:value-type="date">
            <text:p>mer./14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EXPRESS I</text:p>
          </table:table-cell>
          <table:table-cell table:style-name="ce91" office:value-type="date" office:date-value="2026-01-14" calcext:value-type="date">
            <text:p>mer./14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10" office:value-type="string" calcext:value-type="string">
            <text:p>MEGA EXPRESS I</text:p>
          </table:table-cell>
          <table:table-cell table:style-name="ce91" office:value-type="date" office:date-value="2026-01-14" calcext:value-type="date">
            <text:p>mer./14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110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15" calcext:value-type="date">
            <text:p>jeu./15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10" office:value-type="string" calcext:value-type="string">
            <text:p>PASCAL LOTA</text:p>
          </table:table-cell>
          <table:table-cell table:style-name="ce91" office:value-type="date" office:date-value="2026-01-15" calcext:value-type="date">
            <text:p>jeu./15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15" calcext:value-type="date">
            <text:p>jeu./15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10" office:value-type="string" calcext:value-type="string">
            <text:p>A GALEOTTA</text:p>
          </table:table-cell>
          <table:table-cell table:style-name="ce91" office:value-type="date" office:date-value="2026-01-15" calcext:value-type="date">
            <text:p>jeu./15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15" calcext:value-type="date">
            <text:p>jeu./15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10" office:value-type="string" calcext:value-type="string">
            <text:p>PASCAL LOTA</text:p>
          </table:table-cell>
          <table:table-cell table:style-name="ce91" office:value-type="date" office:date-value="2026-01-15" calcext:value-type="date">
            <text:p>jeu./15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110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MEGA EXPRESS I</text:p>
          </table:table-cell>
          <table:table-cell table:style-name="ce91" office:value-type="date" office:date-value="2026-01-16" calcext:value-type="date">
            <text:p>ven./16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110" office:value-type="string" calcext:value-type="string">
            <text:p>MEGA EXPRESS I</text:p>
          </table:table-cell>
          <table:table-cell table:style-name="ce91" office:value-type="date" office:date-value="2026-01-16" calcext:value-type="date">
            <text:p>ven./16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16" calcext:value-type="date">
            <text:p>ven./16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110" office:value-type="string" calcext:value-type="string">
            <text:p>PASCAL PAOLI</text:p>
          </table:table-cell>
          <table:table-cell table:style-name="ce91" office:value-type="date" office:date-value="2026-01-16" calcext:value-type="date">
            <text:p>ven./16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EXPRESS I</text:p>
          </table:table-cell>
          <table:table-cell table:style-name="ce91" office:value-type="date" office:date-value="2026-01-16" calcext:value-type="date">
            <text:p>ven./16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110" office:value-type="string" calcext:value-type="string">
            <text:p>MEGA EXPRESS I</text:p>
          </table:table-cell>
          <table:table-cell table:style-name="ce91" office:value-type="date" office:date-value="2026-01-16" calcext:value-type="date">
            <text:p>ven./16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110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3"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17" calcext:value-type="date">
            <text:p>sam./17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85" office:value-type="string" calcext:value-type="string">
            <text:p>A GALEOTTA</text:p>
          </table:table-cell>
          <table:table-cell table:style-name="ce112" office:value-type="string" calcext:value-type="string" table:number-columns-spanned="3" table:number-rows-spanned="1">
            <text:p>Départ le 19/01</text:p>
          </table:table-cell>
          <table:covered-table-cell table:style-name="ce96"/>
          <table:covered-table-cell table:style-name="ce16"/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17" calcext:value-type="date">
            <text:p>sam./17/01/2026</text:p>
          </table:table-cell>
          <table:table-cell table:style-name="ce96" office:value-type="time" office:time-value="PT07H30M00S" calcext:value-type="time">
            <text:p>07:30</text:p>
          </table:table-cell>
          <table:table-cell table:style-name="ce16" office:value-type="string" calcext:value-type="string">
            <text:p>TOULON</text:p>
          </table:table-cell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17" calcext:value-type="date">
            <text:p>sam./17/01/2026</text:p>
          </table:table-cell>
          <table:table-cell table:style-name="ce96" office:value-type="time" office:time-value="PT08H45M00S" calcext:value-type="time">
            <text:p>08:45</text:p>
          </table:table-cell>
          <table:table-cell table:style-name="ce117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17" calcext:value-type="date">
            <text:p>sam./17/01/2026</text:p>
          </table:table-cell>
          <table:table-cell table:style-name="ce96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17" calcext:value-type="date">
            <text:p>sam./17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85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18" calcext:value-type="date">
            <text:p>dim./18/01/2026</text:p>
          </table:table-cell>
          <table:table-cell table:style-name="ce96" office:value-type="time" office:time-value="PT07H30M00S" calcext:value-type="time">
            <text:p>07:30</text:p>
          </table:table-cell>
          <table:table-cell table:style-name="ce16" office:value-type="string" calcext:value-type="string">
            <text:p>NICE</text:p>
          </table:table-cell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18" calcext:value-type="date">
            <text:p>dim./18/01/2026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EXPRESS I</text:p>
          </table:table-cell>
          <table:table-cell table:style-name="ce91" office:value-type="date" office:date-value="2026-01-18" calcext:value-type="date">
            <text:p>dim./18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6" office:value-type="string" calcext:value-type="string">
            <text:p>TOULON</text:p>
          </table:table-cell>
          <table:table-cell table:style-name="ce85" office:value-type="string" calcext:value-type="string">
            <text:p>MEGA EXPRESS I</text:p>
          </table:table-cell>
          <table:table-cell table:style-name="ce91" office:value-type="date" office:date-value="2026-01-18" calcext:value-type="date">
            <text:p>dim./18/01/2026</text:p>
          </table:table-cell>
          <table:table-cell table:style-name="ce96" office:value-type="time" office:time-value="PT14H00M00S" calcext:value-type="time">
            <text:p>14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18" calcext:value-type="date">
            <text:p>dim./18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6" office:value-type="string" calcext:value-type="string">
            <text:p>MARSEILLE</text:p>
          </table:table-cell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18" calcext:value-type="date">
            <text:p>dim./18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85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19" calcext:value-type="date">
            <text:p>lun./19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19" calcext:value-type="date">
            <text:p>lun./19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19" calcext:value-type="date">
            <text:p>lun./19/01/2026</text:p>
          </table:table-cell>
          <table:table-cell table:style-name="ce96" office:value-type="string" calcext:value-type="string">
            <text:p><text:s/>/</text:p>
          </table:table-cell>
          <table:table-cell table:style-name="ce16" office:value-type="string" calcext:value-type="string">
            <text:p><text:s/>/</text:p>
          </table:table-cell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19" calcext:value-type="date">
            <text:p>lun./19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19" calcext:value-type="date">
            <text:p>lun./19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19" calcext:value-type="date">
            <text:p>lun./19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85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0" calcext:value-type="date">
            <text:p>mar./20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0" calcext:value-type="date">
            <text:p>mar./20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20" calcext:value-type="date">
            <text:p>mar./20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20" calcext:value-type="date">
            <text:p>mar./20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0" calcext:value-type="date">
            <text:p>mar./20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0" calcext:value-type="date">
            <text:p>mar./20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85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1" calcext:value-type="date">
            <text:p>mer./21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1" calcext:value-type="date">
            <text:p>mer./21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21" calcext:value-type="date">
            <text:p>mer./21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21" calcext:value-type="date">
            <text:p>mer./21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1" calcext:value-type="date">
            <text:p>mer./21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1" calcext:value-type="date">
            <text:p>mer./21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85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2" calcext:value-type="date">
            <text:p>jeu./22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2" calcext:value-type="date">
            <text:p>jeu./22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22" calcext:value-type="date">
            <text:p>jeu./22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22" calcext:value-type="date">
            <text:p>jeu./22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2" calcext:value-type="date">
            <text:p>jeu./22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2" calcext:value-type="date">
            <text:p>jeu./22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85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3" calcext:value-type="date">
            <text:p>ven./23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3" calcext:value-type="date">
            <text:p>ven./23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23" calcext:value-type="date">
            <text:p>ven./23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23" calcext:value-type="date">
            <text:p>ven./23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3" calcext:value-type="date">
            <text:p>ven./23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3" calcext:value-type="date">
            <text:p>ven./23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85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24" calcext:value-type="date">
            <text:p>sam./24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85" office:value-type="string" calcext:value-type="string">
            <text:p>PASCAL PAOLI</text:p>
          </table:table-cell>
          <table:table-cell table:style-name="ce112" office:value-type="string" calcext:value-type="string" table:number-columns-spanned="3" table:number-rows-spanned="1">
            <text:p>Départ le 26/01</text:p>
          </table:table-cell>
          <table:covered-table-cell table:style-name="ce96"/>
          <table:covered-table-cell table:style-name="ce16"/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4" calcext:value-type="date">
            <text:p>sam./24/01/2026</text:p>
          </table:table-cell>
          <table:table-cell table:style-name="ce96" office:value-type="time" office:time-value="PT07H30M00S" calcext:value-type="time">
            <text:p>07:30</text:p>
          </table:table-cell>
          <table:table-cell table:style-name="ce16" office:value-type="string" calcext:value-type="string">
            <text:p>TOULON</text:p>
          </table:table-cell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4" calcext:value-type="date">
            <text:p>sam./24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EXPRESS I</text:p>
          </table:table-cell>
          <table:table-cell table:style-name="ce91" office:value-type="date" office:date-value="2026-01-24" calcext:value-type="date">
            <text:p>sam./24/01/2026</text:p>
          </table:table-cell>
          <table:table-cell table:style-name="ce96" office:value-type="time" office:time-value="PT12H45M00S" calcext:value-type="time">
            <text:p>12:45</text:p>
          </table:table-cell>
          <table:table-cell table:style-name="ce16" office:value-type="string" calcext:value-type="string">
            <text:p>LIVOURNE</text:p>
          </table:table-cell>
          <table:table-cell table:style-name="ce85" office:value-type="string" calcext:value-type="string">
            <text:p>MEGA EXPRESS I</text:p>
          </table:table-cell>
          <table:table-cell table:style-name="ce91" office:value-type="date" office:date-value="2026-01-24" calcext:value-type="date">
            <text:p>sam./24/01/2026</text:p>
          </table:table-cell>
          <table:table-cell table:style-name="ce96" office:value-type="time" office:time-value="PT14H00M00S" calcext:value-type="time">
            <text:p>14:00</text:p>
          </table:table-cell>
          <table:table-cell table:style-name="ce117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85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A NEPITA</text:p>
          </table:table-cell>
          <table:table-cell table:style-name="ce91" office:value-type="date" office:date-value="2026-01-25" calcext:value-type="date">
            <text:p>dim./25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6" office:value-type="string" calcext:value-type="string">
            <text:p>MARSEILLE</text:p>
          </table:table-cell>
          <table:table-cell table:style-name="ce85" office:value-type="string" calcext:value-type="string">
            <text:p>A NEPITA</text:p>
          </table:table-cell>
          <table:table-cell table:style-name="ce91" office:value-type="date" office:date-value="2026-01-25" calcext:value-type="date">
            <text:p>dim./25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5" calcext:value-type="date">
            <text:p>dim./25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6" office:value-type="string" calcext:value-type="string">
            <text:p>TOULON</text:p>
          </table:table-cell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5" calcext:value-type="date">
            <text:p>dim./25/01/2026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EXPRESS I</text:p>
          </table:table-cell>
          <table:table-cell table:style-name="ce91" office:value-type="date" office:date-value="2026-01-25" calcext:value-type="date">
            <text:p>dim./25/01/2026</text:p>
          </table:table-cell>
          <table:table-cell table:style-name="ce96" office:value-type="time" office:time-value="PT09H00M00S" calcext:value-type="time">
            <text:p>09:00</text:p>
          </table:table-cell>
          <table:table-cell table:style-name="ce16" office:value-type="string" calcext:value-type="string">
            <text:p>NICE</text:p>
          </table:table-cell>
          <table:table-cell table:style-name="ce85" office:value-type="string" calcext:value-type="string">
            <text:p>MEGA EXPRESS I</text:p>
          </table:table-cell>
          <table:table-cell table:style-name="ce91" office:value-type="date" office:date-value="2026-01-25" calcext:value-type="date">
            <text:p>dim./25/01/2026</text:p>
          </table:table-cell>
          <table:table-cell table:style-name="ce96" office:value-type="time" office:time-value="PT14H00M00S" calcext:value-type="time">
            <text:p>14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111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3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6" calcext:value-type="date">
            <text:p>lun./26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6" calcext:value-type="date">
            <text:p>lun./26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26" calcext:value-type="date">
            <text:p>lun./26/01/2026</text:p>
          </table:table-cell>
          <table:table-cell table:style-name="ce96" office:value-type="string" calcext:value-type="string">
            <text:p><text:s/>/</text:p>
          </table:table-cell>
          <table:table-cell table:style-name="ce16" office:value-type="string" calcext:value-type="string">
            <text:p><text:s/>/</text:p>
          </table:table-cell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26" calcext:value-type="date">
            <text:p>lun./26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6" calcext:value-type="date">
            <text:p>lun./26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6" calcext:value-type="date">
            <text:p>lun./26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85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7" calcext:value-type="date">
            <text:p>mar./27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7" calcext:value-type="date">
            <text:p>mar./27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27" calcext:value-type="date">
            <text:p>mar./27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27" calcext:value-type="date">
            <text:p>mar./27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7" calcext:value-type="date">
            <text:p>mar./27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7" calcext:value-type="date">
            <text:p>mar./27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85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8" calcext:value-type="date">
            <text:p>mer./28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8" calcext:value-type="date">
            <text:p>mer./28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28" calcext:value-type="date">
            <text:p>mer./28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28" calcext:value-type="date">
            <text:p>mer./28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8" calcext:value-type="date">
            <text:p>mer./28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28" calcext:value-type="date">
            <text:p>mer./28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85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9" calcext:value-type="date">
            <text:p>jeu./29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9" calcext:value-type="date">
            <text:p>jeu./29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29" calcext:value-type="date">
            <text:p>jeu./29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85" office:value-type="string" calcext:value-type="string">
            <text:p>A GALEOTTA</text:p>
          </table:table-cell>
          <table:table-cell table:style-name="ce91" office:value-type="date" office:date-value="2026-01-29" calcext:value-type="date">
            <text:p>jeu./29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9" calcext:value-type="date">
            <text:p>jeu./29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85" office:value-type="string" calcext:value-type="string">
            <text:p>MEGA REGINA</text:p>
          </table:table-cell>
          <table:table-cell table:style-name="ce91" office:value-type="date" office:date-value="2026-01-29" calcext:value-type="date">
            <text:p>jeu./29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1"/>
          <table:table-cell table:style-name="ce96"/>
          <table:table-cell table:style-name="ce16"/>
          <table:table-cell table:style-name="ce85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30" calcext:value-type="date">
            <text:p>ven./30/01/2026</text:p>
          </table:table-cell>
          <table:table-cell table:style-name="ce96" office:value-type="time" office:time-value="PT06H45M00S" calcext:value-type="time">
            <text:p>06:45</text:p>
          </table:table-cell>
          <table:table-cell table:style-name="ce16" office:value-type="string" calcext:value-type="string">
            <text:p>TOULON</text:p>
          </table:table-cell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30" calcext:value-type="date">
            <text:p>ven./30/01/2026</text:p>
          </table:table-cell>
          <table:table-cell table:style-name="ce96" office:value-type="time" office:time-value="PT08H00M00S" calcext:value-type="time">
            <text:p>08:00</text:p>
          </table:table-cell>
          <table:table-cell table:style-name="ce11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30" calcext:value-type="date">
            <text:p>ven./30/01/2026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6" office:value-type="string" calcext:value-type="string">
            <text:p>MARSEILLE</text:p>
          </table:table-cell>
          <table:table-cell table:style-name="ce85" office:value-type="string" calcext:value-type="string">
            <text:p>PASCAL PAOLI</text:p>
          </table:table-cell>
          <table:table-cell table:style-name="ce91" office:value-type="date" office:date-value="2026-01-30" calcext:value-type="date">
            <text:p>ven./30/01/2026</text:p>
          </table:table-cell>
          <table:table-cell table:style-name="ce96" office:value-type="time" office:time-value="PT18H00M00S" calcext:value-type="time">
            <text:p>18:00</text:p>
          </table:table-cell>
          <table:table-cell table:style-name="ce11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30" calcext:value-type="date">
            <text:p>ven./30/01/2026</text:p>
          </table:table-cell>
          <table:table-cell table:style-name="ce96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style-name="ce85" office:value-type="string" calcext:value-type="string">
            <text:p>PASCAL LOTA</text:p>
          </table:table-cell>
          <table:table-cell table:style-name="ce91" office:value-type="date" office:date-value="2026-01-30" calcext:value-type="date">
            <text:p>ven./30/01/2026</text:p>
          </table:table-cell>
          <table:table-cell table:style-name="ce96" office:value-type="time" office:time-value="PT19H30M00S" calcext:value-type="time">
            <text:p>19:30</text:p>
          </table:table-cell>
          <table:table-cell table:style-name="ce117" office:value-type="string" calcext:value-type="string">
            <text:p>TOULON</text:p>
          </table:table-cell>
          <table:table-cell table:number-columns-repeated="1016"/>
        </table:table-row>
        <table:table-row table:style-name="ro4">
          <table:table-cell table:style-name="ce85"/>
          <table:table-cell table:style-name="ce91"/>
          <table:table-cell table:style-name="ce96"/>
          <table:table-cell table:style-name="ce16"/>
          <table:table-cell table:style-name="ce85"/>
          <table:table-cell table:style-name="ce91"/>
          <table:table-cell table:style-name="ce96"/>
          <table:table-cell table:style-name="ce117"/>
          <table:table-cell table:number-columns-repeated="1016"/>
        </table:table-row>
        <table:table-row table:style-name="ro4">
          <table:table-cell table:style-name="ce88" office:value-type="string" calcext:value-type="string">
            <text:p>A GALEOTTA</text:p>
          </table:table-cell>
          <table:table-cell table:style-name="ce94" office:value-type="date" office:date-value="2026-01-31" calcext:value-type="date">
            <text:p>sam./31/01/2026</text:p>
          </table:table-cell>
          <table:table-cell table:style-name="ce100" office:value-type="time" office:time-value="PT07H00M00S" calcext:value-type="time">
            <text:p>07:00</text:p>
          </table:table-cell>
          <table:table-cell table:style-name="ce105" office:value-type="string" calcext:value-type="string">
            <text:p>MARSEILLE</text:p>
          </table:table-cell>
          <table:table-cell table:style-name="ce88" office:value-type="string" calcext:value-type="string">
            <text:p>A GALEOTTA</text:p>
          </table:table-cell>
          <table:table-cell table:style-name="ce94" office:value-type="date" office:date-value="2026-01-31" calcext:value-type="date">
            <text:p>sam./31/01/2026</text:p>
          </table:table-cell>
          <table:table-cell table:style-name="ce100" office:value-type="time" office:time-value="PT18H00M00S" calcext:value-type="time">
            <text:p>18:00</text:p>
          </table:table-cell>
          <table:table-cell table:style-name="ce118" office:value-type="string" calcext:value-type="string">
            <text:p>MARSEILLE</text:p>
          </table:table-cell>
          <table:table-cell table:number-columns-repeated="1016"/>
        </table:table-row>
        <table:table-row table:style-name="ro4">
          <table:table-cell table:style-name="ce88" office:value-type="string" calcext:value-type="string">
            <text:p>MEGA REGINA</text:p>
          </table:table-cell>
          <table:table-cell table:style-name="ce94" office:value-type="date" office:date-value="2026-01-31" calcext:value-type="date">
            <text:p>sam./31/01/2026</text:p>
          </table:table-cell>
          <table:table-cell table:style-name="ce100" office:value-type="time" office:time-value="PT07H30M00S" calcext:value-type="time">
            <text:p>07:30</text:p>
          </table:table-cell>
          <table:table-cell table:style-name="ce105" office:value-type="string" calcext:value-type="string">
            <text:p>TOULON</text:p>
          </table:table-cell>
          <table:table-cell table:style-name="ce88" office:value-type="string" calcext:value-type="string">
            <text:p>MEGA REGINA</text:p>
          </table:table-cell>
          <table:table-cell table:style-name="ce94" office:value-type="date" office:date-value="2026-01-31" calcext:value-type="date">
            <text:p>sam./31/01/2026</text:p>
          </table:table-cell>
          <table:table-cell table:style-name="ce100" office:value-type="time" office:time-value="PT08H45M00S" calcext:value-type="time">
            <text:p>08:45</text:p>
          </table:table-cell>
          <table:table-cell table:style-name="ce118" office:value-type="string" calcext:value-type="string">
            <text:p>NICE</text:p>
          </table:table-cell>
          <table:table-cell table:number-columns-repeated="1016"/>
        </table:table-row>
        <table:table-row table:style-name="ro4">
          <table:table-cell table:style-name="ce88" office:value-type="string" calcext:value-type="string">
            <text:p>MEGA EXPRESS I</text:p>
          </table:table-cell>
          <table:table-cell table:style-name="ce94" office:value-type="date" office:date-value="2026-01-31" calcext:value-type="date">
            <text:p>sam./31/01/2026</text:p>
          </table:table-cell>
          <table:table-cell table:style-name="ce100" office:value-type="time" office:time-value="PT14H00M00S" calcext:value-type="time">
            <text:p>14:00</text:p>
          </table:table-cell>
          <table:table-cell table:style-name="ce105" office:value-type="string" calcext:value-type="string">
            <text:p>LIVOURNE</text:p>
          </table:table-cell>
          <table:table-cell table:style-name="ce88" office:value-type="string" calcext:value-type="string">
            <text:p>MEGA EXPRESS I</text:p>
          </table:table-cell>
          <table:table-cell table:style-name="ce94" office:value-type="date" office:date-value="2026-01-31" calcext:value-type="date">
            <text:p>sam./31/01/2026</text:p>
          </table:table-cell>
          <table:table-cell table:style-name="ce100" office:value-type="time" office:time-value="PT18H00M00S" calcext:value-type="time">
            <text:p>18:00</text:p>
          </table:table-cell>
          <table:table-cell table:style-name="ce118" office:value-type="string" calcext:value-type="string">
            <text:p>TOULON</text:p>
          </table:table-cell>
          <table:table-cell table:number-columns-repeated="1016"/>
        </table:table-row>
        <table:table-row table:style-name="ro4" table:number-rows-repeated="1048442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 '.$A$1" table:cell-range-address="$' '.$A$1:.$H$124"/>
          <table:named-range table:name="Excel_BuiltIn_Print_Titles" table:base-cell-address="$' '.$A$1" table:cell-range-address="$' '.$A$2:.$AMJ$2"/>
        </table:named-expressions>
      </table:table>
      <table:named-expressions>
        <table:named-expression table:name="Excel_BuiltIn_Print_Area_1" table:base-cell-address="$' '.$A$1" table:expression="#REF!"/>
      </table:named-expressions>
      <table:database-ranges>
        <table:database-range table:name="__Anonymous_Sheet_DB__0" table:target-range-address="' '.A9:' '.H10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-of-week/>
      <number:text>/</number:text>
      <number:day number:style="long"/>
      <number:text>/</number:text>
      <number:month number:style="long"/>
      <number:text>/</number:text>
      <number:year number:style="long"/>
    </number:date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F</number:text>
    </number:number-style>
    <number:number-style style:name="N13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F</number:text>
    </number:number-style>
    <number:number-style style:name="N13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3P2" style:volatile="true">
      <number:text> </number:text>
      <number:fill-character> </number:fill-character>
      <number:text>- F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hours/>
      <number:text>:</number:text>
      <number:minutes number:style="long"/>
    </number:time-style>
    <number:date-style style:name="N171">
      <number:day-of-week number:style="long"/>
      <number:text>/</number:text>
      <number:month number:style="long"/>
      <number:text>/</number:text>
      <number:year/>
    </number:date-style>
    <number:date-style style:name="N172">
      <number:day-of-week number:style="long"/>
      <number:text>/</number:text>
      <number:month number:style="long"/>
      <number:text>/</number:text>
      <number:year number:style="long"/>
    </number:date-style>
    <number:date-style style:name="N173">
      <number:day-of-week/>
      <number:text>-</number:text>
      <number:day number:style="long"/>
      <number:text>-</number:text>
      <number:month number:style="long"/>
      <number:text>-</number:text>
      <number:year number:style="long"/>
    </number:date-style>
    <number:date-style style:name="N174">
      <number:day number:style="long"/>
      <number:text>/</number:text>
      <number:month number:style="long"/>
      <number:text>/1997</number:text>
    </number:date-style>
    <number:time-style style:name="N175">
      <number:hours number:style="long"/>
      <number:text>.</number:text>
      <number:minutes number:style="long"/>
    </number:time-style>
    <number:time-style style:name="N176">
      <number:hours/>
      <number:text>.</number:text>
      <number:minutes number:style="long"/>
    </number:time-style>
    <number:date-style style:name="N177">
      <number:month number:textual="true"/>
      <number:text>-</number:text>
      <number:year number:style="long"/>
    </number:date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day-of-week/>
      <number:text>/</number:text>
      <number:day number:style="long"/>
      <number:text>/</number:text>
      <number:month number:style="long"/>
      <number:text>/</number:text>
      <number:year/>
    </number:date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L.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3P0"/>
    </number:currency-style>
    <number:date-style style:name="N194">
      <number:day-of-week/>
      <number:text>/</number:text>
      <number:month number:style="long"/>
      <number:text>/</number:text>
      <number:year number:style="long"/>
    </number:date-style>
    <number:date-style style:name="N195">
      <number:day-of-week/>
      <number:text> </number:text>
      <number:day number:style="long"/>
      <number:text>/</number:text>
      <number:month number:textual="true"/>
      <number:text> </number:text>
      <number:year number:style="long"/>
    </number:date-style>
    <number:date-style style:name="N196">
      <number:day-of-week/>
      <number:text>/</number:text>
      <number:day number:style="long"/>
      <number:text>/</number:text>
      <number:month number:textual="true"/>
      <number:text>/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RowLevel_5f_6" style:display-name="Excel_BuiltIn_RowLevel_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06cm" fo:margin-left="1.199cm" fo:margin-right="0.4cm" style:first-page-number="continue" style:scale-to="100%" style:table-centering="both" style:writing-mode="lr-tb"/>
      <style:header-style>
        <style:header-footer-properties fo:min-height="0.75cm" fo:margin-left="0.7cm" fo:margin-right="1.499cm" fo:margin-bottom="0cm"/>
      </style:header-style>
      <style:footer-style>
        <style:header-footer-properties fo:min-height="0.75cm" fo:margin-left="0.7cm" fo:margin-right="1.499cm" fo:margin-top="0.15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 style:data-style-name="N2" text:time-value="10:07:45.2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" style:display-name="PageStyle_ " style:page-layout-name="Mpm3">
      <style:header style:display="false"/>
      <style:header-left style:display="false"/>
      <style:header-first style:display="false"/>
      <style:footer>
        <style:region-left>
          <text:p>D. Matelli</text:p>
        </style:region-left>
        <style:region-center>
          <text:p><text:span text:style-name="MT1"><text:page-number>1</text:page-number></text:span></text:p>
        </style:region-center>
        <style:region-right>
          <text:p>02/12/2025</text:p>
        </style:region-right>
      </style:footer>
      <style:footer-left style:display="false">
        <style:region-left>
          <text:p><text:span text:style-name="MT2">D,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13/01/2025</text:span></text:p>
        </style:region-right>
      </style:footer-left>
      <style:footer-first style:display="false">
        <style:region-left>
          <text:p><text:span text:style-name="MT2">D,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13/01/2025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09T10:58:56</meta:creation-date>
    <dc:date>2025-12-02T10:09:22.726000000</dc:date>
    <meta:print-date>2025-11-04T09:43:16.429000000</meta:print-date>
    <meta:editing-cycles>45</meta:editing-cycles>
    <meta:editing-duration>PT4H40M1S</meta:editing-duration>
    <meta:generator>LibreOffice/7.2.5.2$Windows_X86_64 LibreOffice_project/499f9727c189e6ef3471021d6132d4c694f357e5</meta:generator>
    <meta:document-statistic meta:table-count="1" meta:cell-count="771" meta:object-count="0"/>
  </office:meta>
</office:document-meta>
</file>