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style:use-window-font-color="true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2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3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0" style:family="table-cell" style:parent-style-name="Default">
      <style:table-cell-properties fo:border="0.74pt solid #000000"/>
      <style:text-properties style:use-window-font-color="true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1.25pt solid #000000" fo:border-top="0.74pt solid #000000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/>
    </style:style>
    <style:style style:name="ce36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18">
        <office:forms form:automatic-focus="false" form:apply-design-mode="false"/>
        <table:table-column table:style-name="co1" table:default-cell-style-name="ce39"/>
        <table:table-column table:style-name="co2" table:default-cell-style-name="ce42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42"/>
        <table:table-column table:style-name="co3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3" table:number-columns-repeated="2" table:default-cell-style-name="ce39"/>
        <table:table-column table:style-name="co10" table:default-cell-style-name="ce39"/>
        <table:table-column table:style-name="co3" table:number-columns-repeated="244" table:default-cell-style-name="ce39"/>
        <table:table-column table:style-name="co3" table:number-columns-repeated="767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FÉVRIER</text:p>
          </table:table-cell>
          <table:covered-table-cell table:number-columns-repeated="7" table:style-name="ce1"/>
          <table:table-cell table:style-name="ce51" table:number-columns-repeated="2"/>
          <table:table-cell table:style-name="ce52" table:number-columns-repeated="1014"/>
        </table:table-row>
        <table:table-header-rows>
          <table:table-row table:style-name="ro1">
            <table:table-cell table:style-name="ce37" office:value-type="string" calcext:value-type="string">
              <text:p>NAVIRE</text:p>
            </table:table-cell>
            <table:table-cell table:style-name="ce40" office:value-type="string" calcext:value-type="string">
              <text:p>DATE</text:p>
            </table:table-cell>
            <table:table-cell table:style-name="ce43" office:value-type="string" calcext:value-type="string">
              <text:p>HEURE</text:p>
            </table:table-cell>
            <table:table-cell table:style-name="ce45" office:value-type="string" calcext:value-type="string">
              <text:p>PROV.</text:p>
            </table:table-cell>
            <table:table-cell table:style-name="ce20" office:value-type="string" calcext:value-type="string">
              <text:p>NAVIRE</text:p>
            </table:table-cell>
            <table:table-cell table:style-name="ce40" office:value-type="string" calcext:value-type="string">
              <text:p>DATE</text:p>
            </table:table-cell>
            <table:table-cell table:style-name="ce43" office:value-type="string" calcext:value-type="string">
              <text:p>HEURE</text:p>
            </table:table-cell>
            <table:table-cell table:style-name="ce45" office:value-type="string" calcext:value-type="string">
              <text:p>DEST.</text:p>
            </table:table-cell>
            <table:table-cell table:style-name="ce52" table:number-columns-repeated="1016"/>
          </table:table-row>
        </table:table-header-rows>
        <table:table-row table:style-name="ro2">
          <table:table-cell table:style-name="ce6" office:value-type="string" calcext:value-type="string">
            <text:p>MEGA REGIN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07H30M00S" calcext:value-type="time">
            <text:p>07:30</text:p>
          </table:table-cell>
          <table:table-cell table:style-name="ce26" office:value-type="string" calcext:value-type="string">
            <text:p>NICE</text:p>
          </table:table-cell>
          <table:table-cell table:style-name="ce30" office:value-type="string" calcext:value-type="string">
            <text:p>MEGA REGIN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2" office:value-type="string" calcext:value-type="string">
            <text:p>LIVOURNE</text:p>
          </table:table-cell>
          <table:table-cell table:style-name="ce52"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08H00M00S" calcext:value-type="time">
            <text:p>08:00</text:p>
          </table:table-cell>
          <table:table-cell table:style-name="ce26" office:value-type="string" calcext:value-type="string">
            <text:p>TOULON</text:p>
          </table:table-cell>
          <table:table-cell table:style-name="ce31" office:value-type="string" calcext:value-type="string">
            <text:p>PASCAL LOTA</text:p>
          </table:table-cell>
          <table:table-cell table:style-name="ce41" office:value-type="date" office:date-value="2026-02-01" calcext:value-type="date">
            <text:p>dim./01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style-name="ce52"/>
          <table:table-cell table:style-name="ce35" table:number-columns-repeated="4"/>
          <table:table-cell table:style-name="ce52" table:number-columns-repeated="1011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1" calcext:value-type="date">
            <text:p>dim./01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30" office:value-type="string" calcext:value-type="string">
            <text:p>PASCAL PAOLI</text:p>
          </table:table-cell>
          <table:table-cell table:style-name="ce12" office:value-type="date" office:date-value="2026-02-01" calcext:value-type="date">
            <text:p>dim./01/02/2026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32" office:value-type="string" calcext:value-type="string">
            <text:p>MARSEILLE</text:p>
          </table:table-cell>
          <table:table-cell table:style-name="ce52"/>
          <table:table-cell table:style-name="ce35" table:number-columns-repeated="4"/>
          <table:table-cell table:style-name="ce52" table:number-columns-repeated="1011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string" calcext:value-type="string">
            <text:p><text:s/>/</text:p>
          </table:table-cell>
          <table:table-cell table:style-name="ce21" office:value-type="string" calcext:value-type="string">
            <text:p>/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2" calcext:value-type="date">
            <text:p>lun./02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3" calcext:value-type="date">
            <text:p>mar./03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4" calcext:value-type="date">
            <text:p>mer./04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5" calcext:value-type="date">
            <text:p>jeu./05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VICTORI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6" calcext:value-type="date">
            <text:p>ven./0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7" calcext:value-type="date">
            <text:p>sam./07/02/2026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08" calcext:value-type="date">
            <text:p>dim./0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09" calcext:value-type="date">
            <text:p>lun./09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0" calcext:value-type="date">
            <text:p>mar./10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1" calcext:value-type="date">
            <text:p>mer./11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2" calcext:value-type="date">
            <text:p>jeu./12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3" calcext:value-type="date">
            <text:p>ven./13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18" office:value-type="string" calcext:value-type="string">
            <text:p>SAVONA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1H00M00S" calcext:value-type="time">
            <text:p>21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4" calcext:value-type="date">
            <text:p>sam./14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5" calcext:value-type="date">
            <text:p>dim./15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21" office:value-type="string" calcext:value-type="string">
            <text:p>G. ARANCI/Pto VECCHI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GLIA ORB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6" calcext:value-type="date">
            <text:p>lun./1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7" calcext:value-type="date">
            <text:p>mar./17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18" calcext:value-type="date">
            <text:p>mer./18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19" calcext:value-type="date">
            <text:p>jeu./19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0" calcext:value-type="date">
            <text:p>ven./20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MEGA EXPRESS III</text:p>
          </table:table-cell>
          <table:table-cell table:style-name="ce41" office:value-type="date" office:date-value="2026-02-21" calcext:value-type="date">
            <text:p>sam./21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18" office:value-type="string" calcext:value-type="string">
            <text:p>SAVONA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S VIZZAVON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MS VIZZAVON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23H30M00S" calcext:value-type="time">
            <text:p>23:30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2" calcext:value-type="date">
            <text:p>dim./22/02/2026</text:p>
          </table:table-cell>
          <table:table-cell table:style-name="ce44" office:value-type="time" office:time-value="PT23H55M00S" calcext:value-type="time">
            <text:p>23:55</text:p>
          </table:table-cell>
          <table:table-cell table:style-name="ce21" office:value-type="string" calcext:value-type="string">
            <text:p>G. ARANCI/Pto VECCHIO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3" calcext:value-type="date">
            <text:p>lun./23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4" calcext:value-type="date">
            <text:p>mar./24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5" calcext:value-type="date">
            <text:p>mer./25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6" calcext:value-type="date">
            <text:p>jeu./26/02/2026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6H45M00S" calcext:value-type="time">
            <text:p>06:4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PASCAL PAOLI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15M00S" calcext:value-type="time">
            <text:p>18:15</text:p>
          </table:table-cell>
          <table:table-cell table:style-name="ce18" office:value-type="string" calcext:value-type="string">
            <text:p>LIVOURNE</text:p>
          </table:table-cell>
          <table:table-cell table:style-name="ce4" office:value-type="string" calcext:value-type="string">
            <text:p>MEGA REGIN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. ARANCI/Pto VECCHIO</text:p>
          </table:table-cell>
          <table:table-cell table:style-name="ce4" office:value-type="string" calcext:value-type="string">
            <text:p>MEGA SMERALDA</text:p>
          </table:table-cell>
          <table:table-cell table:style-name="ce41" office:value-type="date" office:date-value="2026-02-27" calcext:value-type="date">
            <text:p>ven./27/02/2026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2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1"/>
          <table:table-cell table:style-name="ce44"/>
          <table:table-cell table:style-name="ce18"/>
          <table:table-cell table:style-name="ce4"/>
          <table:table-cell table:style-name="ce41"/>
          <table:table-cell table:style-name="ce44"/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18" office:value-type="string" calcext:value-type="string">
            <text:p>TOULON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18" office:value-type="string" calcext:value-type="string">
            <text:p>NICE</text:p>
          </table:table-cell>
          <table:table-cell table:style-name="ce4" office:value-type="string" calcext:value-type="string">
            <text:p>PASCAL LOTA</text:p>
          </table:table-cell>
          <table:table-cell table:style-name="ce41" office:value-type="date" office:date-value="2026-02-28" calcext:value-type="date">
            <text:p>sam./28/02/2026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18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32:' '.H3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1:16:13.8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28/01/2026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3/02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3/02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6-01-28T11:43:28.244000000</dc:date>
    <meta:print-date>2026-01-28T11:16:35</meta:print-date>
    <meta:editing-cycles>38</meta:editing-cycles>
    <meta:editing-duration>PT3H28M24S</meta:editing-duration>
    <meta:generator>LibreOffice/7.2.5.2$Windows_X86_64 LibreOffice_project/499f9727c189e6ef3471021d6132d4c694f357e5</meta:generator>
    <meta:document-statistic meta:table-count="1" meta:cell-count="721" meta:object-count="0"/>
  </office:meta>
</office:document-meta>
</file>