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54cm"/>
    </style:style>
    <style:style style:name="co2" style:family="table-column">
      <style:table-column-properties fo:break-before="auto" style:column-width="2.932cm"/>
    </style:style>
    <style:style style:name="co3" style:family="table-column">
      <style:table-column-properties fo:break-before="auto" style:column-width="2.203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3.939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94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27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17cm" fo:break-before="page" style:use-optimal-row-height="fals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1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0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130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3" table:number-columns-repeated="244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ECEMBRE</text:p>
          </table:table-cell>
          <table:covered-table-cell table:number-columns-repeated="7" table:style-name="ce1"/>
          <table:table-cell table:style-name="ce22" table:number-columns-repeated="2"/>
          <table:table-cell table:style-name="ce23" table:number-columns-repeated="1014"/>
        </table:table-row>
        <table:table-header-rows>
          <table:table-row table:style-name="ro1">
            <table:table-cell table:style-name="ce2" office:value-type="string" calcext:value-type="string">
              <text:p>NAVIRE</text:p>
            </table:table-cell>
            <table:table-cell table:style-name="ce6" office:value-type="string" calcext:value-type="string">
              <text:p>DATE</text:p>
            </table:table-cell>
            <table:table-cell table:style-name="ce10" office:value-type="string" calcext:value-type="string">
              <text:p>HEURE</text:p>
            </table:table-cell>
            <table:table-cell table:style-name="ce14" office:value-type="string" calcext:value-type="string">
              <text:p>PROV.</text:p>
            </table:table-cell>
            <table:table-cell table:style-name="ce17" office:value-type="string" calcext:value-type="string">
              <text:p>NAVIRE</text:p>
            </table:table-cell>
            <table:table-cell table:style-name="ce6" office:value-type="string" calcext:value-type="string">
              <text:p>DATE</text:p>
            </table:table-cell>
            <table:table-cell table:style-name="ce10" office:value-type="string" calcext:value-type="string">
              <text:p>HEURE</text:p>
            </table:table-cell>
            <table:table-cell table:style-name="ce2" office:value-type="string" calcext:value-type="string">
              <text:p>DEST.</text:p>
            </table:table-cell>
            <table:table-cell table:style-name="ce23" table:number-columns-repeated="1016"/>
          </table:table-row>
        </table:table-header-rows>
        <table:table-row table:style-name="ro2">
          <table:table-cell table:style-name="ce3" office:value-type="string" calcext:value-type="string">
            <text:p>MEGA VICTORIA</text:p>
          </table:table-cell>
          <table:table-cell table:style-name="ce7" office:value-type="date" office:date-value="2025-12-01" calcext:value-type="date">
            <text:p>lun./01/12/2025</text:p>
          </table:table-cell>
          <table:table-cell table:style-name="ce11" office:value-type="time" office:time-value="PT06H45M00S" calcext:value-type="time">
            <text:p>06:45</text:p>
          </table:table-cell>
          <table:table-cell table:style-name="ce15" office:value-type="string" calcext:value-type="string">
            <text:p>TOULON</text:p>
          </table:table-cell>
          <table:table-cell table:style-name="ce3" office:value-type="string" calcext:value-type="string">
            <text:p>MEGA VICTORIA</text:p>
          </table:table-cell>
          <table:table-cell table:style-name="ce7" office:value-type="date" office:date-value="2025-12-01" calcext:value-type="date">
            <text:p>lun./01/12/2025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20" office:value-type="string" calcext:value-type="string">
            <text:p>LIVOURNE</text:p>
          </table:table-cell>
          <table:table-cell table:style-name="ce23"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7" office:value-type="date" office:date-value="2025-12-01" calcext:value-type="date">
            <text:p>lun./01/12/2025</text:p>
          </table:table-cell>
          <table:table-cell table:style-name="ce11" office:value-type="string" calcext:value-type="string">
            <text:p><text:s/>/</text:p>
          </table:table-cell>
          <table:table-cell table:style-name="ce15" office:value-type="string" calcext:value-type="string">
            <text:p><text:s/>/</text:p>
          </table:table-cell>
          <table:table-cell table:style-name="ce3" office:value-type="string" calcext:value-type="string">
            <text:p>PASCAL PAOLI</text:p>
          </table:table-cell>
          <table:table-cell table:style-name="ce7" office:value-type="date" office:date-value="2025-12-01" calcext:value-type="date">
            <text:p>lun./01/12/2025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20" office:value-type="string" calcext:value-type="string">
            <text:p>MARSEILLE</text:p>
          </table:table-cell>
          <table:table-cell table:style-name="ce23" table:number-columns-repeated="1016"/>
        </table:table-row>
        <table:table-row table:style-name="ro2">
          <table:table-cell table:style-name="ce3" office:value-type="string" calcext:value-type="string">
            <text:p>MEGA VICTORIA</text:p>
          </table:table-cell>
          <table:table-cell table:style-name="ce7" office:value-type="date" office:date-value="2025-12-01" calcext:value-type="date">
            <text:p>lun./01/12/2025</text:p>
          </table:table-cell>
          <table:table-cell table:style-name="ce11" office:value-type="time" office:time-value="PT18H15M00S" calcext:value-type="time">
            <text:p>18:15</text:p>
          </table:table-cell>
          <table:table-cell table:style-name="ce15" office:value-type="string" calcext:value-type="string">
            <text:p>LIVOURNE</text:p>
          </table:table-cell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01" calcext:value-type="date">
            <text:p>lun./01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style-name="ce23"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style-name="ce23"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02" calcext:value-type="date">
            <text:p>mar./02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02" calcext:value-type="date">
            <text:p>mar./02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style-name="ce23" table:number-columns-repeated="1016"/>
        </table:table-row>
        <table:table-row table:style-name="ro2">
          <table:table-cell table:style-name="ce4" office:value-type="string" calcext:value-type="string">
            <text:p>MS VIZZAVONA</text:p>
          </table:table-cell>
          <table:table-cell table:style-name="ce8" office:value-type="date" office:date-value="2025-12-02" calcext:value-type="date">
            <text:p>mar./02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MS VIZZAVONA</text:p>
          </table:table-cell>
          <table:table-cell table:style-name="ce8" office:value-type="date" office:date-value="2025-12-02" calcext:value-type="date">
            <text:p>mar./02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02" calcext:value-type="date">
            <text:p>mar./02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02" calcext:value-type="date">
            <text:p>mar./02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03" calcext:value-type="date">
            <text:p>mer./03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03" calcext:value-type="date">
            <text:p>mer./03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8" office:value-type="date" office:date-value="2025-12-03" calcext:value-type="date">
            <text:p>mer./03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PASCAL PAOLI</text:p>
          </table:table-cell>
          <table:table-cell table:style-name="ce8" office:value-type="date" office:date-value="2025-12-03" calcext:value-type="date">
            <text:p>mer./03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03" calcext:value-type="date">
            <text:p>mer./03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VICTORIA</text:p>
          </table:table-cell>
          <table:table-cell table:style-name="ce8" office:value-type="date" office:date-value="2025-12-03" calcext:value-type="date">
            <text:p>mer./03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04" calcext:value-type="date">
            <text:p>jeu./04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04" calcext:value-type="date">
            <text:p>jeu./04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S VIZZAVONA</text:p>
          </table:table-cell>
          <table:table-cell table:style-name="ce8" office:value-type="date" office:date-value="2025-12-04" calcext:value-type="date">
            <text:p>jeu./04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MS VIZZAVONA</text:p>
          </table:table-cell>
          <table:table-cell table:style-name="ce8" office:value-type="date" office:date-value="2025-12-04" calcext:value-type="date">
            <text:p>jeu./04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04" calcext:value-type="date">
            <text:p>jeu./04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04" calcext:value-type="date">
            <text:p>jeu./04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05" calcext:value-type="date">
            <text:p>ven./05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VICTORIA</text:p>
          </table:table-cell>
          <table:table-cell table:style-name="ce8" office:value-type="date" office:date-value="2025-12-05" calcext:value-type="date">
            <text:p>ven./05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8" office:value-type="date" office:date-value="2025-12-05" calcext:value-type="date">
            <text:p>ven./05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PASCAL PAOLI</text:p>
          </table:table-cell>
          <table:table-cell table:style-name="ce8" office:value-type="date" office:date-value="2025-12-05" calcext:value-type="date">
            <text:p>ven./05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05" calcext:value-type="date">
            <text:p>ven./05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VICTORIA</text:p>
          </table:table-cell>
          <table:table-cell table:style-name="ce8" office:value-type="date" office:date-value="2025-12-05" calcext:value-type="date">
            <text:p>ven./05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S VIZZAVONA</text:p>
          </table:table-cell>
          <table:table-cell table:style-name="ce8" office:value-type="date" office:date-value="2025-12-06" calcext:value-type="date">
            <text:p>sam./06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4" office:value-type="string" calcext:value-type="string">
            <text:p>MS VIZZAVONA</text:p>
          </table:table-cell>
          <table:table-cell table:style-name="ce19" office:value-type="string" calcext:value-type="string" table:number-columns-spanned="3" table:number-rows-spanned="1">
            <text:p>Départ le 08/12</text:p>
          </table:table-cell>
          <table:covered-table-cell table:number-columns-repeated="2"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06" calcext:value-type="date">
            <text:p>sam./06/12/2025</text:p>
          </table:table-cell>
          <table:table-cell table:style-name="ce12" office:value-type="time" office:time-value="PT07H30M00S" calcext:value-type="time">
            <text:p>07:30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06" calcext:value-type="date">
            <text:p>sam./06/12/2025</text:p>
          </table:table-cell>
          <table:table-cell table:style-name="ce12" office:value-type="time" office:time-value="PT08H45M00S" calcext:value-type="time">
            <text:p>08:45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8" office:value-type="date" office:date-value="2025-12-06" calcext:value-type="date">
            <text:p>sam./06/12/2025</text:p>
          </table:table-cell>
          <table:table-cell table:style-name="ce12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EXPRESS II</text:p>
          </table:table-cell>
          <table:table-cell table:style-name="ce8" office:value-type="date" office:date-value="2025-12-06" calcext:value-type="date">
            <text:p>sam./06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07" calcext:value-type="date">
            <text:p>dim./07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16" office:value-type="string" calcext:value-type="string">
            <text:p>NICE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07" calcext:value-type="date">
            <text:p>dim./07/12/2025</text:p>
          </table:table-cell>
          <table:table-cell table:style-name="ce12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07" calcext:value-type="date">
            <text:p>dim./07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VICTORIA</text:p>
          </table:table-cell>
          <table:table-cell table:style-name="ce8" office:value-type="date" office:date-value="2025-12-07" calcext:value-type="date">
            <text:p>dim./07/12/2025</text:p>
          </table:table-cell>
          <table:table-cell table:style-name="ce12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8" office:value-type="date" office:date-value="2025-12-07" calcext:value-type="date">
            <text:p>dim./07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PASCAL PAOLI</text:p>
          </table:table-cell>
          <table:table-cell table:style-name="ce8" office:value-type="date" office:date-value="2025-12-07" calcext:value-type="date">
            <text:p>dim./07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8" office:value-type="date" office:date-value="2025-12-08" calcext:value-type="date">
            <text:p>lun./08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EXPRESS II</text:p>
          </table:table-cell>
          <table:table-cell table:style-name="ce8" office:value-type="date" office:date-value="2025-12-08" calcext:value-type="date">
            <text:p>lun./08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S VIZZAVONA</text:p>
          </table:table-cell>
          <table:table-cell table:style-name="ce8" office:value-type="date" office:date-value="2025-12-08" calcext:value-type="date">
            <text:p>lun./08/12/2025</text:p>
          </table:table-cell>
          <table:table-cell table:style-name="ce12" office:value-type="string" calcext:value-type="string">
            <text:p><text:s/>/</text:p>
          </table:table-cell>
          <table:table-cell table:style-name="ce16" office:value-type="string" calcext:value-type="string">
            <text:p><text:s/>/</text:p>
          </table:table-cell>
          <table:table-cell table:style-name="ce18" office:value-type="string" calcext:value-type="string">
            <text:p>MS VIZZAVONA</text:p>
          </table:table-cell>
          <table:table-cell table:style-name="ce8" office:value-type="date" office:date-value="2025-12-08" calcext:value-type="date">
            <text:p>lun./08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8" office:value-type="date" office:date-value="2025-12-08" calcext:value-type="date">
            <text:p>lun./08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EXPRESS II</text:p>
          </table:table-cell>
          <table:table-cell table:style-name="ce8" office:value-type="date" office:date-value="2025-12-08" calcext:value-type="date">
            <text:p>lun./08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3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09" calcext:value-type="date">
            <text:p>mar./09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09" calcext:value-type="date">
            <text:p>mar./09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8" office:value-type="date" office:date-value="2025-12-09" calcext:value-type="date">
            <text:p>mar./09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PASCAL PAOLI</text:p>
          </table:table-cell>
          <table:table-cell table:style-name="ce8" office:value-type="date" office:date-value="2025-12-09" calcext:value-type="date">
            <text:p>mar./09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09" calcext:value-type="date">
            <text:p>mar./09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09" calcext:value-type="date">
            <text:p>mar./09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8" office:value-type="date" office:date-value="2025-12-10" calcext:value-type="date">
            <text:p>mer./10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EXPRESS II</text:p>
          </table:table-cell>
          <table:table-cell table:style-name="ce8" office:value-type="date" office:date-value="2025-12-10" calcext:value-type="date">
            <text:p>mer./10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S VIZZAVONA</text:p>
          </table:table-cell>
          <table:table-cell table:style-name="ce8" office:value-type="date" office:date-value="2025-12-10" calcext:value-type="date">
            <text:p>mer./10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MS VIZZAVONA</text:p>
          </table:table-cell>
          <table:table-cell table:style-name="ce8" office:value-type="date" office:date-value="2025-12-10" calcext:value-type="date">
            <text:p>mer./10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8" office:value-type="date" office:date-value="2025-12-10" calcext:value-type="date">
            <text:p>mer./10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EXPRESS II</text:p>
          </table:table-cell>
          <table:table-cell table:style-name="ce8" office:value-type="date" office:date-value="2025-12-10" calcext:value-type="date">
            <text:p>mer./10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11" calcext:value-type="date">
            <text:p>jeu./11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11" calcext:value-type="date">
            <text:p>jeu./11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8" office:value-type="date" office:date-value="2025-12-11" calcext:value-type="date">
            <text:p>jeu./11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PASCAL PAOLI</text:p>
          </table:table-cell>
          <table:table-cell table:style-name="ce8" office:value-type="date" office:date-value="2025-12-11" calcext:value-type="date">
            <text:p>jeu./11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11" calcext:value-type="date">
            <text:p>jeu./11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11" calcext:value-type="date">
            <text:p>jeu./11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8" office:value-type="date" office:date-value="2025-12-12" calcext:value-type="date">
            <text:p>ven./12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EXPRESS II</text:p>
          </table:table-cell>
          <table:table-cell table:style-name="ce8" office:value-type="date" office:date-value="2025-12-12" calcext:value-type="date">
            <text:p>ven./12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S VIZZAVONA</text:p>
          </table:table-cell>
          <table:table-cell table:style-name="ce8" office:value-type="date" office:date-value="2025-12-12" calcext:value-type="date">
            <text:p>ven./12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MS VIZZAVONA</text:p>
          </table:table-cell>
          <table:table-cell table:style-name="ce8" office:value-type="date" office:date-value="2025-12-12" calcext:value-type="date">
            <text:p>ven./12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8" office:value-type="date" office:date-value="2025-12-12" calcext:value-type="date">
            <text:p>ven./12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EXPRESS II</text:p>
          </table:table-cell>
          <table:table-cell table:style-name="ce8" office:value-type="date" office:date-value="2025-12-12" calcext:value-type="date">
            <text:p>ven./12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8" office:value-type="date" office:date-value="2025-12-13" calcext:value-type="date">
            <text:p>sam./13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19" office:value-type="string" calcext:value-type="string" table:number-columns-spanned="3" table:number-rows-spanned="1">
            <text:p>Départ le15/12</text:p>
          </table:table-cell>
          <table:covered-table-cell table:number-columns-repeated="2"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13" calcext:value-type="date">
            <text:p>sam./13/12/2025</text:p>
          </table:table-cell>
          <table:table-cell table:style-name="ce12" office:value-type="time" office:time-value="PT07H30M00S" calcext:value-type="time">
            <text:p>07:30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13" calcext:value-type="date">
            <text:p>sam./13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13" calcext:value-type="date">
            <text:p>sam./13/12/2025</text:p>
          </table:table-cell>
          <table:table-cell table:style-name="ce12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VICTORIA</text:p>
          </table:table-cell>
          <table:table-cell table:style-name="ce8" office:value-type="date" office:date-value="2025-12-13" calcext:value-type="date">
            <text:p>sam./13/12/2025</text:p>
          </table:table-cell>
          <table:table-cell table:style-name="ce12" office:value-type="time" office:time-value="PT20H00M00S" calcext:value-type="time">
            <text:p>20:00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A NEPITA</text:p>
          </table:table-cell>
          <table:table-cell table:style-name="ce8" office:value-type="date" office:date-value="2025-12-14" calcext:value-type="date">
            <text:p>dim./14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A NEPITA</text:p>
          </table:table-cell>
          <table:table-cell table:style-name="ce8" office:value-type="date" office:date-value="2025-12-14" calcext:value-type="date">
            <text:p>dim./14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8" office:value-type="date" office:date-value="2025-12-14" calcext:value-type="date">
            <text:p>dim./14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EXPRESS II</text:p>
          </table:table-cell>
          <table:table-cell table:style-name="ce8" office:value-type="date" office:date-value="2025-12-14" calcext:value-type="date">
            <text:p>dim./14/12/2025</text:p>
          </table:table-cell>
          <table:table-cell table:style-name="ce12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14" calcext:value-type="date">
            <text:p>dim./14/12/2025</text:p>
          </table:table-cell>
          <table:table-cell table:style-name="ce12" office:value-type="time" office:time-value="PT17H30M00S" calcext:value-type="time">
            <text:p>17:30</text:p>
          </table:table-cell>
          <table:table-cell table:style-name="ce16" office:value-type="string" calcext:value-type="string">
            <text:p>NICE</text:p>
          </table:table-cell>
          <table:table-cell table:style-name="ce18" office:value-type="string" calcext:value-type="string">
            <text:p>MEGA VICTORIA</text:p>
          </table:table-cell>
          <table:table-cell table:style-name="ce8" office:value-type="date" office:date-value="2025-12-14" calcext:value-type="date">
            <text:p>dim./14/12/2025</text:p>
          </table:table-cell>
          <table:table-cell table:style-name="ce12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15" calcext:value-type="date">
            <text:p>lun./15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15" calcext:value-type="date">
            <text:p>lun./15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8" office:value-type="date" office:date-value="2025-12-15" calcext:value-type="date">
            <text:p>lun./15/12/2025</text:p>
          </table:table-cell>
          <table:table-cell table:style-name="ce12" office:value-type="string" calcext:value-type="string">
            <text:p><text:s/>/</text:p>
          </table:table-cell>
          <table:table-cell table:style-name="ce16" office:value-type="string" calcext:value-type="string">
            <text:p><text:s/>/</text:p>
          </table:table-cell>
          <table:table-cell table:style-name="ce18" office:value-type="string" calcext:value-type="string">
            <text:p>PASCAL PAOLI</text:p>
          </table:table-cell>
          <table:table-cell table:style-name="ce8" office:value-type="date" office:date-value="2025-12-15" calcext:value-type="date">
            <text:p>lun./15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15" calcext:value-type="date">
            <text:p>lun./15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15" calcext:value-type="date">
            <text:p>lun./15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16" calcext:value-type="date">
            <text:p>mar./16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VICTORIA</text:p>
          </table:table-cell>
          <table:table-cell table:style-name="ce8" office:value-type="date" office:date-value="2025-12-16" calcext:value-type="date">
            <text:p>mar./16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S VIZZAVONA</text:p>
          </table:table-cell>
          <table:table-cell table:style-name="ce8" office:value-type="date" office:date-value="2025-12-16" calcext:value-type="date">
            <text:p>mar./16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MS VIZZAVONA</text:p>
          </table:table-cell>
          <table:table-cell table:style-name="ce8" office:value-type="date" office:date-value="2025-12-16" calcext:value-type="date">
            <text:p>mar./16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16" calcext:value-type="date">
            <text:p>mar./16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VICTORIA</text:p>
          </table:table-cell>
          <table:table-cell table:style-name="ce8" office:value-type="date" office:date-value="2025-12-16" calcext:value-type="date">
            <text:p>mar./16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3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17" calcext:value-type="date">
            <text:p>mer./17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17" calcext:value-type="date">
            <text:p>mer./17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8" office:value-type="date" office:date-value="2025-12-17" calcext:value-type="date">
            <text:p>mer./17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PASCAL PAOLI</text:p>
          </table:table-cell>
          <table:table-cell table:style-name="ce8" office:value-type="date" office:date-value="2025-12-17" calcext:value-type="date">
            <text:p>mer./17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17" calcext:value-type="date">
            <text:p>mer./17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17" calcext:value-type="date">
            <text:p>mer./17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8" office:value-type="date" office:date-value="2025-12-18" calcext:value-type="date">
            <text:p>jeu./18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ANDREA</text:p>
          </table:table-cell>
          <table:table-cell table:style-name="ce8" office:value-type="date" office:date-value="2025-12-18" calcext:value-type="date">
            <text:p>jeu./18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S VIZZAVONA</text:p>
          </table:table-cell>
          <table:table-cell table:style-name="ce8" office:value-type="date" office:date-value="2025-12-18" calcext:value-type="date">
            <text:p>jeu./18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MS VIZZAVONA</text:p>
          </table:table-cell>
          <table:table-cell table:style-name="ce8" office:value-type="date" office:date-value="2025-12-18" calcext:value-type="date">
            <text:p>jeu./18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8" office:value-type="date" office:date-value="2025-12-18" calcext:value-type="date">
            <text:p>jeu./18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ANDREA</text:p>
          </table:table-cell>
          <table:table-cell table:style-name="ce8" office:value-type="date" office:date-value="2025-12-18" calcext:value-type="date">
            <text:p>jeu./18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19" calcext:value-type="date">
            <text:p>ven./19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19" calcext:value-type="date">
            <text:p>ven./19/12/2025</text:p>
          </table:table-cell>
          <table:table-cell table:style-name="ce12" office:value-type="time" office:time-value="PT20H00M00S" calcext:value-type="time">
            <text:p>20:00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8" office:value-type="date" office:date-value="2025-12-19" calcext:value-type="date">
            <text:p>ven./19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PASCAL PAOLI</text:p>
          </table:table-cell>
          <table:table-cell table:style-name="ce8" office:value-type="date" office:date-value="2025-12-19" calcext:value-type="date">
            <text:p>ven./19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8" office:value-type="date" office:date-value="2025-12-19" calcext:value-type="date">
            <text:p>ven./19/12/2025</text:p>
          </table:table-cell>
          <table:table-cell table:style-name="ce12" office:value-type="time" office:time-value="PT15H15M00S" calcext:value-type="time">
            <text:p>15:15</text:p>
          </table:table-cell>
          <table:table-cell table:style-name="ce16" office:value-type="string" calcext:value-type="string">
            <text:p>GOLFO ARANCI/PORTO VECCHIO</text:p>
          </table:table-cell>
          <table:table-cell table:style-name="ce18" office:value-type="string" calcext:value-type="string">
            <text:p>MEGA EXPRESS II</text:p>
          </table:table-cell>
          <table:table-cell table:style-name="ce8" office:value-type="date" office:date-value="2025-12-19" calcext:value-type="date">
            <text:p>ven./19/12/2025</text:p>
          </table:table-cell>
          <table:table-cell table:style-name="ce12" office:value-type="time" office:time-value="PT16H15M00S" calcext:value-type="time">
            <text:p>16:15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8" office:value-type="date" office:date-value="2025-12-19" calcext:value-type="date">
            <text:p>ven./19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REGINA</text:p>
          </table:table-cell>
          <table:table-cell table:style-name="ce8" office:value-type="date" office:date-value="2025-12-19" calcext:value-type="date">
            <text:p>ven./19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8" office:value-type="date" office:date-value="2025-12-20" calcext:value-type="date">
            <text:p>sam./20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SAVONA</text:p>
          </table:table-cell>
          <table:table-cell table:style-name="ce18" office:value-type="string" calcext:value-type="string">
            <text:p>PASCAL LOTA</text:p>
          </table:table-cell>
          <table:table-cell table:style-name="ce8" office:value-type="date" office:date-value="2025-12-20" calcext:value-type="date">
            <text:p>sam./20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S VIZZAVONA</text:p>
          </table:table-cell>
          <table:table-cell table:style-name="ce8" office:value-type="date" office:date-value="2025-12-20" calcext:value-type="date">
            <text:p>sam./20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MS VIZZAVONA</text:p>
          </table:table-cell>
          <table:table-cell table:style-name="ce8" office:value-type="date" office:date-value="2025-12-20" calcext:value-type="date">
            <text:p>sam./20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20" calcext:value-type="date">
            <text:p>sam./20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VICTORIA</text:p>
          </table:table-cell>
          <table:table-cell table:style-name="ce8" office:value-type="date" office:date-value="2025-12-20" calcext:value-type="date">
            <text:p>sam./20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21" calcext:value-type="date">
            <text:p>dim./21/12/2025</text:p>
          </table:table-cell>
          <table:table-cell table:style-name="ce12" office:value-type="time" office:time-value="PT07H30M00S" calcext:value-type="time">
            <text:p>07:30</text:p>
          </table:table-cell>
          <table:table-cell table:style-name="ce16" office:value-type="string" calcext:value-type="string">
            <text:p>NICE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21" calcext:value-type="date">
            <text:p>dim./21/12/2025</text:p>
          </table:table-cell>
          <table:table-cell table:style-name="ce12" office:value-type="time" office:time-value="PT08H45M00S" calcext:value-type="time">
            <text:p>08:45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I</text:p>
          </table:table-cell>
          <table:table-cell table:style-name="ce8" office:value-type="date" office:date-value="2025-12-21" calcext:value-type="date">
            <text:p>dim./21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EXPRESS III</text:p>
          </table:table-cell>
          <table:table-cell table:style-name="ce8" office:value-type="date" office:date-value="2025-12-21" calcext:value-type="date">
            <text:p>dim./21/12/2025</text:p>
          </table:table-cell>
          <table:table-cell table:style-name="ce12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8" office:value-type="date" office:date-value="2025-12-21" calcext:value-type="date">
            <text:p>dim./21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PASCAL PAOLI</text:p>
          </table:table-cell>
          <table:table-cell table:style-name="ce8" office:value-type="date" office:date-value="2025-12-21" calcext:value-type="date">
            <text:p>dim./21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21" calcext:value-type="date">
            <text:p>dim./21/12/2025</text:p>
          </table:table-cell>
          <table:table-cell table:style-name="ce12" office:value-type="time" office:time-value="PT19H00M00S" calcext:value-type="time">
            <text:p>19:00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21" calcext:value-type="date">
            <text:p>dim./21/12/2025</text:p>
          </table:table-cell>
          <table:table-cell table:style-name="ce12" office:value-type="time" office:time-value="PT20H30M00S" calcext:value-type="time">
            <text:p>20:30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22" calcext:value-type="date">
            <text:p>lun./22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VICTORIA</text:p>
          </table:table-cell>
          <table:table-cell table:style-name="ce8" office:value-type="date" office:date-value="2025-12-22" calcext:value-type="date">
            <text:p>lun./22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NEPITA</text:p>
          </table:table-cell>
          <table:table-cell table:style-name="ce8" office:value-type="date" office:date-value="2025-12-22" calcext:value-type="date">
            <text:p>lun./22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A NEPITA</text:p>
          </table:table-cell>
          <table:table-cell table:style-name="ce8" office:value-type="date" office:date-value="2025-12-22" calcext:value-type="date">
            <text:p>lun./22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8" office:value-type="date" office:date-value="2025-12-22" calcext:value-type="date">
            <text:p>lun./22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PASCAL LOTA</text:p>
          </table:table-cell>
          <table:table-cell table:style-name="ce8" office:value-type="date" office:date-value="2025-12-22" calcext:value-type="date">
            <text:p>lun./22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8" office:value-type="date" office:date-value="2025-12-23" calcext:value-type="date">
            <text:p>mar./23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REGINA</text:p>
          </table:table-cell>
          <table:table-cell table:style-name="ce8" office:value-type="date" office:date-value="2025-12-23" calcext:value-type="date">
            <text:p>mar./23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8" office:value-type="date" office:date-value="2025-12-23" calcext:value-type="date">
            <text:p>mar./23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PASCAL PAOLI</text:p>
          </table:table-cell>
          <table:table-cell table:style-name="ce8" office:value-type="date" office:date-value="2025-12-23" calcext:value-type="date">
            <text:p>mar./23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23" calcext:value-type="date">
            <text:p>mar./23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16" office:value-type="string" calcext:value-type="string">
            <text:p>SAVONA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23" calcext:value-type="date">
            <text:p>mar./23/12/2025</text:p>
          </table:table-cell>
          <table:table-cell table:style-name="ce12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8" office:value-type="date" office:date-value="2025-12-23" calcext:value-type="date">
            <text:p>mar./23/12/2025</text:p>
          </table:table-cell>
          <table:table-cell table:style-name="ce12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EXPRESS II</text:p>
          </table:table-cell>
          <table:table-cell table:style-name="ce8" office:value-type="date" office:date-value="2025-12-23" calcext:value-type="date">
            <text:p>mar./23/12/2025</text:p>
          </table:table-cell>
          <table:table-cell table:style-name="ce12" office:value-type="time" office:time-value="PT20H00M00S" calcext:value-type="time">
            <text:p>20:00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3">
          <table:table-cell table:style-name="ce4" office:value-type="string" calcext:value-type="string">
            <text:p>PASCAL LOTA</text:p>
          </table:table-cell>
          <table:table-cell table:style-name="ce8" office:value-type="date" office:date-value="2025-12-24" calcext:value-type="date">
            <text:p>mer./24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PASCAL LOTA</text:p>
          </table:table-cell>
          <table:table-cell table:style-name="ce8" office:value-type="date" office:date-value="2025-12-24" calcext:value-type="date">
            <text:p>mer./24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8" office:value-type="date" office:date-value="2025-12-24" calcext:value-type="date">
            <text:p>mer./24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A GALEOTTA</text:p>
          </table:table-cell>
          <table:table-cell table:style-name="ce8" office:value-type="date" office:date-value="2025-12-24" calcext:value-type="date">
            <text:p>mer./24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24" calcext:value-type="date">
            <text:p>mer./24/12/2025</text:p>
          </table:table-cell>
          <table:table-cell table:style-name="ce12" office:value-type="time" office:time-value="PT13H00M00S" calcext:value-type="time">
            <text:p>13:00</text:p>
          </table:table-cell>
          <table:table-cell table:style-name="ce16" office:value-type="string" calcext:value-type="string">
            <text:p>LIVOURNE</text:p>
          </table:table-cell>
          <table:table-cell table:style-name="ce4" office:value-type="string" calcext:value-type="string">
            <text:p>MEGA VICTORIA</text:p>
          </table:table-cell>
          <table:table-cell table:style-name="ce19" office:value-type="string" calcext:value-type="string" table:number-columns-spanned="3" table:number-rows-spanned="1">
            <text:p>Départ le 25/12</text:p>
          </table:table-cell>
          <table:covered-table-cell table:number-columns-repeated="2" table:style-name="ce19"/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8" office:value-type="date" office:date-value="2025-12-25" calcext:value-type="date">
            <text:p>jeu./25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PASCAL PAOLI</text:p>
          </table:table-cell>
          <table:table-cell table:style-name="ce8" office:value-type="date" office:date-value="2025-12-25" calcext:value-type="date">
            <text:p>jeu./25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 office:value-type="string" calcext:value-type="string">
            <text:p>MEGA VICTORIA</text:p>
          </table:table-cell>
          <table:table-cell table:style-name="ce8" office:value-type="date" office:date-value="2025-12-25" calcext:value-type="date">
            <text:p>jeu./25/12/2025</text:p>
          </table:table-cell>
          <table:table-cell table:style-name="ce12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26" calcext:value-type="date">
            <text:p>ven./26/12/202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26" calcext:value-type="date">
            <text:p>ven./26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8" office:value-type="date" office:date-value="2025-12-26" calcext:value-type="date">
            <text:p>ven./26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A GALEOTTA</text:p>
          </table:table-cell>
          <table:table-cell table:style-name="ce8" office:value-type="date" office:date-value="2025-12-26" calcext:value-type="date">
            <text:p>ven./26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8" office:value-type="date" office:date-value="2025-12-26" calcext:value-type="date">
            <text:p>ven./26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REGINA</text:p>
          </table:table-cell>
          <table:table-cell table:style-name="ce8" office:value-type="date" office:date-value="2025-12-26" calcext:value-type="date">
            <text:p>ven./26/12/2025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8" office:value-type="date" office:date-value="2025-12-26" calcext:value-type="date">
            <text:p>ven./26/12/2025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16" office:value-type="string" calcext:value-type="string">
            <text:p>NICE</text:p>
          </table:table-cell>
          <table:table-cell table:style-name="ce18" office:value-type="string" calcext:value-type="string">
            <text:p>MEGA EXPRESS II</text:p>
          </table:table-cell>
          <table:table-cell table:style-name="ce8" office:value-type="date" office:date-value="2025-12-26" calcext:value-type="date">
            <text:p>ven./26/12/2025</text:p>
          </table:table-cell>
          <table:table-cell table:style-name="ce12" office:value-type="time" office:time-value="PT20H00M00S" calcext:value-type="time">
            <text:p>20:00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8" office:value-type="date" office:date-value="2025-12-27" calcext:value-type="date">
            <text:p>sam./27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PASCAL LOTA</text:p>
          </table:table-cell>
          <table:table-cell table:style-name="ce8" office:value-type="date" office:date-value="2025-12-27" calcext:value-type="date">
            <text:p>sam./27/12/2025</text:p>
          </table:table-cell>
          <table:table-cell table:style-name="ce12" office:value-type="time" office:time-value="PT14H30M00S" calcext:value-type="time">
            <text:p>14:3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27" calcext:value-type="date">
            <text:p>sam./27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VICTORIA</text:p>
          </table:table-cell>
          <table:table-cell table:style-name="ce8" office:value-type="date" office:date-value="2025-12-27" calcext:value-type="date">
            <text:p>sam./27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8" office:value-type="date" office:date-value="2025-12-27" calcext:value-type="date">
            <text:p>sam./27/12/2025</text:p>
          </table:table-cell>
          <table:table-cell table:style-name="ce12" office:value-type="time" office:time-value="PT13H00M00S" calcext:value-type="time">
            <text:p>13:00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PASCAL PAOLI</text:p>
          </table:table-cell>
          <table:table-cell table:style-name="ce8" office:value-type="date" office:date-value="2025-12-27" calcext:value-type="date">
            <text:p>sam./27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8" office:value-type="date" office:date-value="2025-12-28" calcext:value-type="date">
            <text:p>dim./28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NICE</text:p>
          </table:table-cell>
          <table:table-cell table:style-name="ce18" office:value-type="string" calcext:value-type="string">
            <text:p>MEGA EXPRESS II</text:p>
          </table:table-cell>
          <table:table-cell table:style-name="ce8" office:value-type="date" office:date-value="2025-12-28" calcext:value-type="date">
            <text:p>dim./28/12/2025</text:p>
          </table:table-cell>
          <table:table-cell table:style-name="ce12" office:value-type="time" office:time-value="PT08H15M00S" calcext:value-type="time">
            <text:p>08:15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NEPITA</text:p>
          </table:table-cell>
          <table:table-cell table:style-name="ce8" office:value-type="date" office:date-value="2025-12-28" calcext:value-type="date">
            <text:p>dim./28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A NEPITA</text:p>
          </table:table-cell>
          <table:table-cell table:style-name="ce8" office:value-type="date" office:date-value="2025-12-28" calcext:value-type="date">
            <text:p>dim./28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8" office:value-type="date" office:date-value="2025-12-28" calcext:value-type="date">
            <text:p>dim./28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REGINA</text:p>
          </table:table-cell>
          <table:table-cell table:style-name="ce8" office:value-type="date" office:date-value="2025-12-28" calcext:value-type="date">
            <text:p>dim./28/12/2025</text:p>
          </table:table-cell>
          <table:table-cell table:style-name="ce12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28" calcext:value-type="date">
            <text:p>dim./28/12/2025</text:p>
          </table:table-cell>
          <table:table-cell table:style-name="ce12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28" calcext:value-type="date">
            <text:p>dim./28/12/2025</text:p>
          </table:table-cell>
          <table:table-cell table:style-name="ce12" office:value-type="time" office:time-value="PT20H00M00S" calcext:value-type="time">
            <text:p>20:00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8" office:value-type="date" office:date-value="2025-12-29" calcext:value-type="date">
            <text:p>lun./29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MEGA VICTORIA</text:p>
          </table:table-cell>
          <table:table-cell table:style-name="ce8" office:value-type="date" office:date-value="2025-12-29" calcext:value-type="date">
            <text:p>lun./29/12/2025</text:p>
          </table:table-cell>
          <table:table-cell table:style-name="ce12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8" office:value-type="date" office:date-value="2025-12-29" calcext:value-type="date">
            <text:p>lun./29/12/2025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PASCAL PAOLI</text:p>
          </table:table-cell>
          <table:table-cell table:style-name="ce8" office:value-type="date" office:date-value="2025-12-29" calcext:value-type="date">
            <text:p>lun./29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29" calcext:value-type="date">
            <text:p>lun./29/12/2025</text:p>
          </table:table-cell>
          <table:table-cell table:style-name="ce12" office:value-type="time" office:time-value="PT15H30M00S" calcext:value-type="time">
            <text:p>15:30</text:p>
          </table:table-cell>
          <table:table-cell table:style-name="ce16" office:value-type="string" calcext:value-type="string">
            <text:p>NICE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29" calcext:value-type="date">
            <text:p>lun./29/12/2025</text:p>
          </table:table-cell>
          <table:table-cell table:style-name="ce12" office:value-type="time" office:time-value="PT16H45M00S" calcext:value-type="time">
            <text:p>16:45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8" office:value-type="date" office:date-value="2025-12-29" calcext:value-type="date">
            <text:p>lun./29/12/2025</text:p>
          </table:table-cell>
          <table:table-cell table:style-name="ce12" office:value-type="time" office:time-value="PT17H00M00S" calcext:value-type="time">
            <text:p>17:00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PASCAL LOTA</text:p>
          </table:table-cell>
          <table:table-cell table:style-name="ce8" office:value-type="date" office:date-value="2025-12-29" calcext:value-type="date">
            <text:p>lun./29/12/2025</text:p>
          </table:table-cell>
          <table:table-cell table:style-name="ce12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8" office:value-type="date" office:date-value="2025-12-30" calcext:value-type="date">
            <text:p>mar./30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A GALEOTTA</text:p>
          </table:table-cell>
          <table:table-cell table:style-name="ce8" office:value-type="date" office:date-value="2025-12-30" calcext:value-type="date">
            <text:p>mar./30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8" office:value-type="date" office:date-value="2025-12-30" calcext:value-type="date">
            <text:p>mar./30/12/2025</text:p>
          </table:table-cell>
          <table:table-cell table:style-name="ce12" office:value-type="time" office:time-value="PT13H00M00S" calcext:value-type="time">
            <text:p>13:00</text:p>
          </table:table-cell>
          <table:table-cell table:style-name="ce16" office:value-type="string" calcext:value-type="string">
            <text:p>LIVOURNE</text:p>
          </table:table-cell>
          <table:table-cell table:style-name="ce18" office:value-type="string" calcext:value-type="string">
            <text:p>MEGA EXPRESS II</text:p>
          </table:table-cell>
          <table:table-cell table:style-name="ce8" office:value-type="date" office:date-value="2025-12-30" calcext:value-type="date">
            <text:p>mar./30/12/2025</text:p>
          </table:table-cell>
          <table:table-cell table:style-name="ce12" office:value-type="time" office:time-value="PT14H30M00S" calcext:value-type="time">
            <text:p>14:3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8" office:value-type="date" office:date-value="2025-12-30" calcext:value-type="date">
            <text:p>mar./30/12/2025</text:p>
          </table:table-cell>
          <table:table-cell table:style-name="ce12" office:value-type="time" office:time-value="PT19H15M00S" calcext:value-type="time">
            <text:p>19:15</text:p>
          </table:table-cell>
          <table:table-cell table:style-name="ce16" office:value-type="string" calcext:value-type="string">
            <text:p>G. ARANCI / P. VECCHIO</text:p>
          </table:table-cell>
          <table:table-cell table:style-name="ce18" office:value-type="string" calcext:value-type="string">
            <text:p>MEGA EXPRESS IV</text:p>
          </table:table-cell>
          <table:table-cell table:style-name="ce8" office:value-type="date" office:date-value="2025-12-30" calcext:value-type="date">
            <text:p>mar./30/12/2025</text:p>
          </table:table-cell>
          <table:table-cell table:style-name="ce12" office:value-type="time" office:time-value="PT20H00M00S" calcext:value-type="time">
            <text:p>20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8"/>
          <table:table-cell table:style-name="ce8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8" office:value-type="date" office:date-value="2025-12-31" calcext:value-type="date">
            <text:p>mer./31/12/2025</text:p>
          </table:table-cell>
          <table:table-cell table:style-name="ce12" office:value-type="time" office:time-value="PT06H00M00S" calcext:value-type="time">
            <text:p>06:00</text:p>
          </table:table-cell>
          <table:table-cell table:style-name="ce16" office:value-type="string" calcext:value-type="string">
            <text:p>TOULON</text:p>
          </table:table-cell>
          <table:table-cell table:style-name="ce18" office:value-type="string" calcext:value-type="string">
            <text:p>PASCAL LOTA</text:p>
          </table:table-cell>
          <table:table-cell table:style-name="ce8" office:value-type="date" office:date-value="2025-12-31" calcext:value-type="date">
            <text:p>mer./31/12/2025</text:p>
          </table:table-cell>
          <table:table-cell table:style-name="ce12" office:value-type="time" office:time-value="PT07H15M00S" calcext:value-type="time">
            <text:p>07:15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8" office:value-type="date" office:date-value="2025-12-31" calcext:value-type="date">
            <text:p>mer./31/12/2025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8" office:value-type="string" calcext:value-type="string">
            <text:p>PASCAL PAOLI</text:p>
          </table:table-cell>
          <table:table-cell table:style-name="ce8" office:value-type="date" office:date-value="2025-12-31" calcext:value-type="date">
            <text:p>mer./31/12/2025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8" office:value-type="date" office:date-value="2025-12-31" calcext:value-type="date">
            <text:p>mer./31/12/2025</text:p>
          </table:table-cell>
          <table:table-cell table:style-name="ce12" office:value-type="time" office:time-value="PT16H30M00S" calcext:value-type="time">
            <text:p>16:30</text:p>
          </table:table-cell>
          <table:table-cell table:style-name="ce16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19" office:value-type="string" calcext:value-type="string" table:number-columns-spanned="3" table:number-rows-spanned="1">
            <text:p>Départ le 01/01/2026</text:p>
          </table:table-cell>
          <table:covered-table-cell table:number-columns-repeated="2" table:style-name="ce19"/>
          <table:table-cell table:number-columns-repeated="1016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 '.$A$1" table:cell-range-address="$' '.$A$1:.$H$118"/>
          <table:named-range table:name="Excel_BuiltIn_Print_Titles" table:base-cell-address="$' '.$A$1" table:cell-range-address="$' '.$A$2:.$AMJ$2"/>
        </table:named-expressions>
      </table:table>
      <table:named-expressions>
        <table:named-range table:name="Excel_BuiltIn_Print_Area_1" table:base-cell-address="$' 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100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7/10/2025</text:span></text:p>
        </style:region-right>
      </style:footer>
      <style:footer-lef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7/10/2025</text:span></text:p>
        </style:region-right>
      </style:footer-left>
      <style:footer-firs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7/10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09:58:56</meta:creation-date>
    <dc:date>2025-10-28T08:54:16.867000000</dc:date>
    <meta:print-date>2025-10-28T08:50:38.214000000</meta:print-date>
    <meta:editing-cycles>35</meta:editing-cycles>
    <meta:editing-duration>PT2H22M26S</meta:editing-duration>
    <meta:document-statistic meta:table-count="1" meta:cell-count="781" meta:object-count="0"/>
    <meta:generator>LibreOffice/7.2.5.2$Windows_X86_64 LibreOffice_project/499f9727c189e6ef3471021d6132d4c694f357e5</meta:generator>
  </office:meta>
</office:document-meta>
</file>