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/>
    </style:style>
    <style:style style:name="ce8" style:family="table-cell" style:parent-style-name="Default">
      <style:table-cell-properties fo:border="0.74pt solid #000000"/>
      <style:text-properties style:use-window-font-color="true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RowLevel_5f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7" style:family="table-cell" style:parent-style-name="Default" style:data-style-name="N111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/>
    </style:style>
    <style:style style:name="ce29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3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RowLevel_5f_6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RowLevel_5f_6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51" style:family="table-cell" style:parent-style-name="Default" style:data-style-name="N40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/>
    </style:style>
    <style:style style:name="ce57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RowLevel_5f_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RowLevel_5f_6" style:data-style-name="N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RowLevel_5f_6" style:data-style-name="N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RowLevel_5f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83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none"/>
      <style:paragraph-properties fo:text-align="center" fo:margin-left="0cm"/>
      <style:text-properties style:use-window-font-color="true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style:use-window-font-color="true"/>
    </style:style>
    <style:style style:name="ce85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otected="true" table:protection-key="0BwrFk49x+cC3ukJxjRYKRCKSpw=" table:protection-key-digest-algorithm="http://www.w3.org/2000/09/xmldsig#sha1" table:print-ranges="' '.A1:' '.H145">
        <loext:table-protection/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3" table:number-columns-repeated="24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VRIL</text:p>
          </table:table-cell>
          <table:covered-table-cell table:number-columns-repeated="7" table:style-name="ce1"/>
          <table:table-cell table:style-name="ce25" table:number-columns-repeated="2"/>
          <table:table-cell table:style-name="ce26" table:number-columns-repeated="1014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7" office:value-type="string" calcext:value-type="string">
              <text:p>DATE</text:p>
            </table:table-cell>
            <table:table-cell table:style-name="ce12" office:value-type="string" calcext:value-type="string">
              <text:p>HEURE</text:p>
            </table:table-cell>
            <table:table-cell table:style-name="ce42" office:value-type="string" calcext:value-type="string">
              <text:p>PROV.</text:p>
            </table:table-cell>
            <table:table-cell table:style-name="ce20" office:value-type="string" calcext:value-type="string">
              <text:p>NAVIRE</text:p>
            </table:table-cell>
            <table:table-cell table:style-name="ce7" office:value-type="string" calcext:value-type="string">
              <text:p>DATE</text:p>
            </table:table-cell>
            <table:table-cell table:style-name="ce12" office:value-type="string" calcext:value-type="string">
              <text:p>HEURE</text:p>
            </table:table-cell>
            <table:table-cell table:style-name="ce23" office:value-type="string" calcext:value-type="string">
              <text:p>DEST.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27" office:value-type="string" calcext:value-type="string">
            <text:p>mer./01/04/2026</text:p>
          </table:table-cell>
          <table:table-cell table:style-name="ce51" office:value-type="time" office:time-value="PT06H45M00S" calcext:value-type="time">
            <text:p>06:45</text:p>
          </table:table-cell>
          <table:table-cell table:style-name="ce69" office:value-type="string" calcext:value-type="string">
            <text:p>TOULON</text:p>
          </table:table-cell>
          <table:table-cell table:style-name="ce5" office:value-type="string" calcext:value-type="string">
            <text:p>MEGA EXPRESS I</text:p>
          </table:table-cell>
          <table:table-cell table:style-name="ce27" office:value-type="string" calcext:value-type="string">
            <text:p>mer./01/04/2026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83" office:value-type="string" calcext:value-type="string">
            <text:p>LIVOURNE</text:p>
          </table:table-cell>
          <table:table-cell table:style-name="ce26" table:number-columns-repeated="1016"/>
        </table:table-row>
        <table:table-row table:style-name="ro2">
          <table:table-cell table:style-name="ce8" office:value-type="string" calcext:value-type="string">
            <text:p>A GALEOTTA</text:p>
          </table:table-cell>
          <table:table-cell table:style-name="ce29" office:value-type="string" calcext:value-type="string">
            <text:p>mer./01/04/2026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70" office:value-type="string" calcext:value-type="string">
            <text:p>MARSEILLE</text:p>
          </table:table-cell>
          <table:table-cell table:style-name="ce8" office:value-type="string" calcext:value-type="string">
            <text:p>A GALEOTTA</text:p>
          </table:table-cell>
          <table:table-cell table:style-name="ce29" office:value-type="string" calcext:value-type="string">
            <text:p>mer./01/04/2026</text:p>
          </table:table-cell>
          <table:table-cell table:style-name="ce57" office:value-type="time" office:time-value="PT18H00M00S" calcext:value-type="time">
            <text:p>18:00</text:p>
          </table:table-cell>
          <table:table-cell table:style-name="ce84" office:value-type="string" calcext:value-type="string">
            <text:p>MARSEILLE</text:p>
          </table:table-cell>
          <table:table-cell table:style-name="ce26" table:number-columns-repeated="1016"/>
        </table:table-row>
        <table:table-row table:style-name="ro2">
          <table:table-cell table:style-name="ce8" office:value-type="string" calcext:value-type="string">
            <text:p>MEGA ANDREA</text:p>
          </table:table-cell>
          <table:table-cell table:style-name="ce29" office:value-type="string" calcext:value-type="string">
            <text:p>mer./01/04/2026</text:p>
          </table:table-cell>
          <table:table-cell table:style-name="ce57" office:value-type="time" office:time-value="PT18H30M00S" calcext:value-type="time">
            <text:p>18:30</text:p>
          </table:table-cell>
          <table:table-cell table:style-name="ce70" office:value-type="string" calcext:value-type="string">
            <text:p>LIVOURNE</text:p>
          </table:table-cell>
          <table:table-cell table:style-name="ce8" office:value-type="string" calcext:value-type="string">
            <text:p>MEGA ANDREA</text:p>
          </table:table-cell>
          <table:table-cell table:style-name="ce29" office:value-type="string" calcext:value-type="string">
            <text:p>mer./01/04/2026</text:p>
          </table:table-cell>
          <table:table-cell table:style-name="ce57" office:value-type="time" office:time-value="PT20H00M00S" calcext:value-type="time">
            <text:p>20:00</text:p>
          </table:table-cell>
          <table:table-cell table:style-name="ce84" office:value-type="string" calcext:value-type="string">
            <text:p>TOULON</text:p>
          </table:table-cell>
          <table:table-cell table:style-name="ce26"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3"/>
          <table:table-cell table:style-name="ce36"/>
          <table:table-cell table:style-name="ce13"/>
          <table:table-cell table:style-name="ce54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jeu./02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jeu./02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string" calcext:value-type="string">
            <text:p>jeu./02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36" office:value-type="string" calcext:value-type="string">
            <text:p>jeu./02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jeu./02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jeu./02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3"/>
          <table:table-cell table:style-name="ce36"/>
          <table:table-cell table:style-name="ce13"/>
          <table:table-cell table:style-name="ce54"/>
          <table:table-cell table:number-columns-repeated="1016"/>
        </table:table-row>
        <table:table-row table:style-name="ro2">
          <table:table-cell table:style-name="ce10" office:value-type="string" calcext:value-type="string">
            <text:p>MEGA ANDREA</text:p>
          </table:table-cell>
          <table:table-cell table:style-name="ce33" office:value-type="date" office:date-value="2026-04-03" calcext:value-type="date">
            <text:p>ven./03/04/2026</text:p>
          </table:table-cell>
          <table:table-cell table:style-name="ce61" office:value-type="time" office:time-value="PT06H30M00S" calcext:value-type="time">
            <text:p>06:30</text:p>
          </table:table-cell>
          <table:table-cell table:style-name="ce72" office:value-type="string" calcext:value-type="string">
            <text:p>TOULON</text:p>
          </table:table-cell>
          <table:table-cell table:style-name="ce10" office:value-type="string" calcext:value-type="string">
            <text:p>MEGA ANDREA</text:p>
          </table:table-cell>
          <table:table-cell table:style-name="ce33" office:value-type="date" office:date-value="2026-04-03" calcext:value-type="date">
            <text:p>ven./03/04/2026</text:p>
          </table:table-cell>
          <table:table-cell table:style-name="ce61" office:value-type="time" office:time-value="PT08H00M00S" calcext:value-type="time">
            <text:p>08:00</text:p>
          </table:table-cell>
          <table:table-cell table:style-name="ce85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A GALEOTTA</text:p>
          </table:table-cell>
          <table:table-cell table:style-name="ce33" office:value-type="date" office:date-value="2026-04-03" calcext:value-type="date">
            <text:p>ven./03/04/2026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72" office:value-type="string" calcext:value-type="string">
            <text:p>MARSEILLE</text:p>
          </table:table-cell>
          <table:table-cell table:style-name="ce10" office:value-type="string" calcext:value-type="string">
            <text:p>A GALEOTTA</text:p>
          </table:table-cell>
          <table:table-cell table:style-name="ce33" office:value-type="date" office:date-value="2026-04-03" calcext:value-type="date">
            <text:p>ven./03/04/2026</text:p>
          </table:table-cell>
          <table:table-cell table:style-name="ce61" office:value-type="time" office:time-value="PT18H00M00S" calcext:value-type="time">
            <text:p>18:00</text:p>
          </table:table-cell>
          <table:table-cell table:style-name="ce85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EGA VICTORIA</text:p>
          </table:table-cell>
          <table:table-cell table:style-name="ce33" office:value-type="date" office:date-value="2026-04-03" calcext:value-type="date">
            <text:p>ven./03/04/2026</text:p>
          </table:table-cell>
          <table:table-cell table:style-name="ce61" office:value-type="time" office:time-value="PT08H00M00S" calcext:value-type="time">
            <text:p>08:00</text:p>
          </table:table-cell>
          <table:table-cell table:style-name="ce72" office:value-type="string" calcext:value-type="string">
            <text:p>SAVONA</text:p>
          </table:table-cell>
          <table:table-cell table:style-name="ce10" office:value-type="string" calcext:value-type="string">
            <text:p>MEGA VICTORIA</text:p>
          </table:table-cell>
          <table:table-cell table:style-name="ce33" office:value-type="date" office:date-value="2026-04-03" calcext:value-type="date">
            <text:p>ven./03/04/2026</text:p>
          </table:table-cell>
          <table:table-cell table:style-name="ce61" office:value-type="time" office:time-value="PT09H30M00S" calcext:value-type="time">
            <text:p>09:30</text:p>
          </table:table-cell>
          <table:table-cell table:style-name="ce85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EGA EXPRESS II</text:p>
          </table:table-cell>
          <table:table-cell table:style-name="ce33" office:value-type="date" office:date-value="2026-04-03" calcext:value-type="date">
            <text:p>ven./03/04/2026</text:p>
          </table:table-cell>
          <table:table-cell table:style-name="ce61" office:value-type="time" office:time-value="PT18H15M00S" calcext:value-type="time">
            <text:p>18:15</text:p>
          </table:table-cell>
          <table:table-cell table:style-name="ce72" office:value-type="string" calcext:value-type="string">
            <text:p>G. ARANCI/PTO VECCHIO</text:p>
          </table:table-cell>
          <table:table-cell table:style-name="ce10" office:value-type="string" calcext:value-type="string">
            <text:p>MEGA EXPRESS II</text:p>
          </table:table-cell>
          <table:table-cell table:style-name="ce33" office:value-type="date" office:date-value="2026-04-03" calcext:value-type="date">
            <text:p>ven./03/04/2026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85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EGA ANDREA</text:p>
          </table:table-cell>
          <table:table-cell table:style-name="ce33" office:value-type="date" office:date-value="2026-04-03" calcext:value-type="date">
            <text:p>ven./03/04/2026</text:p>
          </table:table-cell>
          <table:table-cell table:style-name="ce61" office:value-type="time" office:time-value="PT18H30M00S" calcext:value-type="time">
            <text:p>18:30</text:p>
          </table:table-cell>
          <table:table-cell table:style-name="ce72" office:value-type="string" calcext:value-type="string">
            <text:p>LIVOURNE</text:p>
          </table:table-cell>
          <table:table-cell table:style-name="ce10" office:value-type="string" calcext:value-type="string">
            <text:p>MEGA ANDREA</text:p>
          </table:table-cell>
          <table:table-cell table:style-name="ce33" office:value-type="date" office:date-value="2026-04-03" calcext:value-type="date">
            <text:p>ven./03/04/2026</text:p>
          </table:table-cell>
          <table:table-cell table:style-name="ce61" office:value-type="time" office:time-value="PT20H00M00S" calcext:value-type="time">
            <text:p>20:00</text:p>
          </table:table-cell>
          <table:table-cell table:style-name="ce85" office:value-type="string" calcext:value-type="string">
            <text:p>LA SPEZI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3"/>
          <table:table-cell table:style-name="ce36"/>
          <table:table-cell table:style-name="ce13"/>
          <table:table-cell table:style-name="ce5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sam./04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string" calcext:value-type="string">
            <text:p>sam./04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string" calcext:value-type="string">
            <text:p>sam./04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6" office:value-type="string" calcext:value-type="string">
            <text:p>sam./04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6" office:value-type="string" calcext:value-type="string">
            <text:p>sam./04/04/2026</text:p>
          </table:table-cell>
          <table:table-cell table:style-name="ce13" office:value-type="time" office:time-value="PT07H30M00S" calcext:value-type="time">
            <text:p>07:30</text:p>
          </table:table-cell>
          <table:table-cell table:style-name="ce71" office:value-type="string" calcext:value-type="string">
            <text:p>NICE</text:p>
          </table:table-cell>
          <table:table-cell table:style-name="ce21" office:value-type="string" calcext:value-type="string">
            <text:p>MEGA VICTORIA</text:p>
          </table:table-cell>
          <table:table-cell table:style-name="ce36" office:value-type="string" calcext:value-type="string">
            <text:p>sam./04/04/2026</text:p>
          </table:table-cell>
          <table:table-cell table:style-name="ce13" office:value-type="time" office:time-value="PT08H45M00S" calcext:value-type="time">
            <text:p>08:45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sam./04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string" calcext:value-type="string">
            <text:p>sam./04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A NEPITA</text:p>
          </table:table-cell>
          <table:table-cell table:style-name="ce36" office:value-type="string" calcext:value-type="string">
            <text:p>dim./0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A NEPITA</text:p>
          </table:table-cell>
          <table:table-cell table:style-name="ce36" office:value-type="string" calcext:value-type="string">
            <text:p>dim./05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6" office:value-type="string" calcext:value-type="string">
            <text:p>dim./0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MEGA EXPRESS II</text:p>
          </table:table-cell>
          <table:table-cell table:style-name="ce36" office:value-type="string" calcext:value-type="string">
            <text:p>dim./05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10" office:value-type="string" calcext:value-type="string">
            <text:p>MEGA EXPRESS I</text:p>
          </table:table-cell>
          <table:table-cell table:style-name="ce33" office:value-type="date" office:date-value="2026-04-06" calcext:value-type="date">
            <text:p>lun./06/04/2026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72" office:value-type="string" calcext:value-type="string">
            <text:p>LIVOURNE</text:p>
          </table:table-cell>
          <table:table-cell table:style-name="ce10" office:value-type="string" calcext:value-type="string">
            <text:p>MEGA EXPRESS I</text:p>
          </table:table-cell>
          <table:table-cell table:style-name="ce33" office:value-type="date" office:date-value="2026-04-06" calcext:value-type="date">
            <text:p>lun./06/04/2026</text:p>
          </table:table-cell>
          <table:table-cell table:style-name="ce61" office:value-type="time" office:time-value="PT13H00M00S" calcext:value-type="time">
            <text:p>13:00</text:p>
          </table:table-cell>
          <table:table-cell table:style-name="ce72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PASCAL PAOLI</text:p>
          </table:table-cell>
          <table:table-cell table:style-name="ce33" office:value-type="date" office:date-value="2026-04-06" calcext:value-type="date">
            <text:p>lun./06/04/2026</text:p>
          </table:table-cell>
          <table:table-cell table:style-name="ce61" office:value-type="time" office:time-value="PT08H00M00S" calcext:value-type="time">
            <text:p>08:00</text:p>
          </table:table-cell>
          <table:table-cell table:style-name="ce72" office:value-type="string" calcext:value-type="string">
            <text:p>MARSEILLE</text:p>
          </table:table-cell>
          <table:table-cell table:style-name="ce10" office:value-type="string" calcext:value-type="string">
            <text:p>PASCAL PAOLI</text:p>
          </table:table-cell>
          <table:table-cell table:style-name="ce33" office:value-type="date" office:date-value="2026-04-06" calcext:value-type="date">
            <text:p>lun./06/04/2026</text:p>
          </table:table-cell>
          <table:table-cell table:style-name="ce61" office:value-type="time" office:time-value="PT18H00M00S" calcext:value-type="time">
            <text:p>18:00</text:p>
          </table:table-cell>
          <table:table-cell table:style-name="ce72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PASCAL LOTA</text:p>
          </table:table-cell>
          <table:table-cell table:style-name="ce33" office:value-type="date" office:date-value="2026-04-06" calcext:value-type="date">
            <text:p>lun./06/04/2026</text:p>
          </table:table-cell>
          <table:table-cell table:style-name="ce61" office:value-type="time" office:time-value="PT08H00M00S" calcext:value-type="time">
            <text:p>08:00</text:p>
          </table:table-cell>
          <table:table-cell table:style-name="ce72" office:value-type="string" calcext:value-type="string">
            <text:p>TOULON</text:p>
          </table:table-cell>
          <table:table-cell table:style-name="ce10" office:value-type="string" calcext:value-type="string">
            <text:p>PASCAL LOTA</text:p>
          </table:table-cell>
          <table:table-cell table:style-name="ce33" office:value-type="date" office:date-value="2026-04-06" calcext:value-type="date">
            <text:p>lun./06/04/2026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72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EGA ANDREA</text:p>
          </table:table-cell>
          <table:table-cell table:style-name="ce33" office:value-type="date" office:date-value="2026-04-06" calcext:value-type="date">
            <text:p>lun./06/04/2026</text:p>
          </table:table-cell>
          <table:table-cell table:style-name="ce61" office:value-type="time" office:time-value="PT08H00M00S" calcext:value-type="time">
            <text:p>08:00</text:p>
          </table:table-cell>
          <table:table-cell table:style-name="ce72" office:value-type="string" calcext:value-type="string">
            <text:p>LA SPEZIA</text:p>
          </table:table-cell>
          <table:table-cell table:style-name="ce10" office:value-type="string" calcext:value-type="string">
            <text:p>MEGA ANDREA</text:p>
          </table:table-cell>
          <table:table-cell table:style-name="ce33" office:value-type="date" office:date-value="2026-04-06" calcext:value-type="date">
            <text:p>lun./06/04/2026</text:p>
          </table:table-cell>
          <table:table-cell table:style-name="ce61" office:value-type="time" office:time-value="PT12H00M00S" calcext:value-type="time">
            <text:p>12:00</text:p>
          </table:table-cell>
          <table:table-cell table:style-name="ce72" office:value-type="string" calcext:value-type="string">
            <text:p>GOLFO ARANCI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MEGA EXPRESS I</text:p>
          </table:table-cell>
          <table:table-cell table:style-name="ce41" office:value-type="date" office:date-value="2026-04-06" calcext:value-type="date">
            <text:p>lun./06/04/2026</text:p>
          </table:table-cell>
          <table:table-cell table:style-name="ce62" office:value-type="time" office:time-value="PT23H30M00S" calcext:value-type="time">
            <text:p>23:30</text:p>
          </table:table-cell>
          <table:table-cell table:style-name="ce74" office:value-type="string" calcext:value-type="string">
            <text:p>LIVOURNE</text:p>
          </table:table-cell>
          <table:table-cell table:style-name="ce14" office:value-type="string" calcext:value-type="string">
            <text:p>MEGA EXPRESS I</text:p>
          </table:table-cell>
          <table:table-cell table:style-name="ce41" office:value-type="date" office:date-value="2026-04-06" calcext:value-type="date">
            <text:p>lun./06/04/2026</text:p>
          </table:table-cell>
          <table:table-cell table:style-name="ce62" office:value-type="time" office:time-value="PT23H55M00S" calcext:value-type="time">
            <text:p>23:55</text:p>
          </table:table-cell>
          <table:table-cell table:style-name="ce74" office:value-type="string" calcext:value-type="string">
            <text:p>GOLFO ARANCI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6" office:value-type="string" calcext:value-type="string">
            <text:p>mar./07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MEGA EXPRESS II</text:p>
          </table:table-cell>
          <table:table-cell table:style-name="ce36" office:value-type="string" calcext:value-type="string">
            <text:p>mar./07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6" office:value-type="string" calcext:value-type="string">
            <text:p>mar./07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6" office:value-type="string" calcext:value-type="string">
            <text:p>mar./07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6" office:value-type="string" calcext:value-type="string">
            <text:p>mar./07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MEGA ANDREA</text:p>
          </table:table-cell>
          <table:table-cell table:style-name="ce36" office:value-type="string" calcext:value-type="string">
            <text:p>mar./07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mer./08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mer./08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PASCAL PAOLI</text:p>
          </table:table-cell>
          <table:table-cell table:style-name="ce43" office:value-type="string" calcext:value-type="string">
            <text:p>mer./08/04/2026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75" office:value-type="string" calcext:value-type="string">
            <text:p>MARSEILLE</text:p>
          </table:table-cell>
          <table:table-cell table:style-name="ce59" office:value-type="string" calcext:value-type="string">
            <text:p>PASCAL PAOLI</text:p>
          </table:table-cell>
          <table:table-cell table:style-name="ce43" office:value-type="string" calcext:value-type="string">
            <text:p>mer./08/04/2026</text:p>
          </table:table-cell>
          <table:table-cell table:style-name="ce49" office:value-type="time" office:time-value="PT18H00M00S" calcext:value-type="time">
            <text:p>18:00</text:p>
          </table:table-cell>
          <table:table-cell table:style-name="ce63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mer./08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string" calcext:value-type="string">
            <text:p>mer./08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6" office:value-type="string" calcext:value-type="string">
            <text:p>jeu./09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6" office:value-type="string" calcext:value-type="string">
            <text:p>jeu./09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6" office:value-type="string" calcext:value-type="string">
            <text:p>jeu./09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MEGA ANDREA</text:p>
          </table:table-cell>
          <table:table-cell table:style-name="ce36" office:value-type="string" calcext:value-type="string">
            <text:p>jeu./09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6" office:value-type="string" calcext:value-type="string">
            <text:p>jeu./09/04/2026</text:p>
          </table:table-cell>
          <table:table-cell table:style-name="ce13" office:value-type="time" office:time-value="PT14H45M00S" calcext:value-type="time">
            <text:p>14:45</text:p>
          </table:table-cell>
          <table:table-cell table:style-name="ce71" office:value-type="string" calcext:value-type="string">
            <text:p>GOLFO ARANCI</text:p>
          </table:table-cell>
          <table:table-cell table:style-name="ce21" office:value-type="string" calcext:value-type="string">
            <text:p>MEGA EXPRESS I</text:p>
          </table:table-cell>
          <table:table-cell table:style-name="ce36" office:value-type="string" calcext:value-type="string">
            <text:p>jeu./09/04/2026</text:p>
          </table:table-cell>
          <table:table-cell table:style-name="ce13" office:value-type="time" office:time-value="PT15H30M00S" calcext:value-type="time">
            <text:p>15:3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6" office:value-type="string" calcext:value-type="string">
            <text:p>jeu./09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MEGA EXPRESS II</text:p>
          </table:table-cell>
          <table:table-cell table:style-name="ce36" office:value-type="string" calcext:value-type="string">
            <text:p>jeu./09/04/2026</text:p>
          </table:table-cell>
          <table:table-cell table:style-name="ce13" office:value-type="time" office:time-value="PT21H00M00S" calcext:value-type="time">
            <text:p>21:00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ven./10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string" calcext:value-type="string">
            <text:p>ven./10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string" calcext:value-type="string">
            <text:p>ven./10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6" office:value-type="string" calcext:value-type="string">
            <text:p>ven./10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string" calcext:value-type="string">
            <text:p>ven./10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string" calcext:value-type="string">
            <text:p>ven./10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54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1" office:value-type="string" calcext:value-type="string">
            <text:p>MEGA ANDREA</text:p>
          </table:table-cell>
          <table:table-cell table:style-name="ce44" office:value-type="date" office:date-value="2026-04-11" calcext:value-type="date">
            <text:p>sam./11/04/2026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76" office:value-type="string" calcext:value-type="string">
            <text:p>TOULON</text:p>
          </table:table-cell>
          <table:table-cell table:style-name="ce60" office:value-type="string" calcext:value-type="string">
            <text:p>MEGA ANDREA</text:p>
          </table:table-cell>
          <table:table-cell table:style-name="ce44" office:value-type="date" office:date-value="2026-04-11" calcext:value-type="date">
            <text:p>sam./11/04/2026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6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6" office:value-type="date" office:date-value="2026-04-11" calcext:value-type="date">
            <text:p>sam./11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6" office:value-type="date" office:date-value="2026-04-11" calcext:value-type="date">
            <text:p>sam./11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6" office:value-type="date" office:date-value="2026-04-11" calcext:value-type="date">
            <text:p>sam./11/04/2026</text:p>
          </table:table-cell>
          <table:table-cell table:style-name="ce13" office:value-type="time" office:time-value="PT07H15M00S" calcext:value-type="time">
            <text:p>07:15</text:p>
          </table:table-cell>
          <table:table-cell table:style-name="ce71" office:value-type="string" calcext:value-type="string">
            <text:p>SAVONA</text:p>
          </table:table-cell>
          <table:table-cell table:style-name="ce21" office:value-type="string" calcext:value-type="string">
            <text:p>MEGA EXPRESS II</text:p>
          </table:table-cell>
          <table:table-cell table:style-name="ce36" office:value-type="date" office:date-value="2026-04-11" calcext:value-type="date">
            <text:p>sam./11/04/2026</text:p>
          </table:table-cell>
          <table:table-cell table:style-name="ce13" office:value-type="time" office:time-value="PT08H30M00S" calcext:value-type="time">
            <text:p>08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11" calcext:value-type="date">
            <text:p>sam./11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MEGA ANDREA</text:p>
          </table:table-cell>
          <table:table-cell table:style-name="ce36" office:value-type="date" office:date-value="2026-04-11" calcext:value-type="date">
            <text:p>sam./11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12" calcext:value-type="date">
            <text:p>dim./12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6" office:value-type="date" office:date-value="2026-04-12" calcext:value-type="date">
            <text:p>dim./12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6" office:value-type="date" office:date-value="2026-04-12" calcext:value-type="date">
            <text:p>dim./12/04/2026</text:p>
          </table:table-cell>
          <table:table-cell table:style-name="ce13" office:value-type="time" office:time-value="PT08H30M00S" calcext:value-type="time">
            <text:p>08:30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MEGA EXPRESS II</text:p>
          </table:table-cell>
          <table:table-cell table:style-name="ce36" office:value-type="date" office:date-value="2026-04-12" calcext:value-type="date">
            <text:p>dim./12/04/2026</text:p>
          </table:table-cell>
          <table:table-cell table:style-name="ce13" office:value-type="time" office:time-value="PT14H00M00S" calcext:value-type="time">
            <text:p>14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12" calcext:value-type="date">
            <text:p>dim./12/04/2026</text:p>
          </table:table-cell>
          <table:table-cell table:style-name="ce13" office:value-type="time" office:time-value="PT09H00M00S" calcext:value-type="time">
            <text:p>09:00</text:p>
          </table:table-cell>
          <table:table-cell table:style-name="ce71" office:value-type="string" calcext:value-type="string">
            <text:p>NICE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date" office:date-value="2026-04-12" calcext:value-type="date">
            <text:p>dim./12/04/2026</text:p>
          </table:table-cell>
          <table:table-cell table:style-name="ce13" office:value-type="time" office:time-value="PT11H00M00S" calcext:value-type="time">
            <text:p>11:00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6" office:value-type="date" office:date-value="2026-04-12" calcext:value-type="date">
            <text:p>dim./12/04/2026</text:p>
          </table:table-cell>
          <table:table-cell table:style-name="ce13" office:value-type="time" office:time-value="PT17H30M00S" calcext:value-type="time">
            <text:p>17:30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MEGA EXPRESS I</text:p>
          </table:table-cell>
          <table:table-cell table:style-name="ce36" office:value-type="date" office:date-value="2026-04-12" calcext:value-type="date">
            <text:p>dim./12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13" calcext:value-type="date">
            <text:p>lun./13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SAVONA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date" office:date-value="2026-04-13" calcext:value-type="date">
            <text:p>lun./13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13" calcext:value-type="date">
            <text:p>lun./13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MEGA ANDREA</text:p>
          </table:table-cell>
          <table:table-cell table:style-name="ce36" office:value-type="date" office:date-value="2026-04-13" calcext:value-type="date">
            <text:p>lun./13/04/2026</text:p>
          </table:table-cell>
          <table:table-cell table:style-name="ce13" office:value-type="time" office:time-value="PT21H00M00S" calcext:value-type="time">
            <text:p>21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6" office:value-type="date" office:date-value="2026-04-13" calcext:value-type="date">
            <text:p>lun./13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PAGLIA ORBA</text:p>
          </table:table-cell>
          <table:table-cell table:style-name="ce36" office:value-type="date" office:date-value="2026-04-13" calcext:value-type="date">
            <text:p>lun./13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13" calcext:value-type="date">
            <text:p>lun./13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date" office:date-value="2026-04-13" calcext:value-type="date">
            <text:p>lun./13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14" calcext:value-type="date">
            <text:p>mar./14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6" office:value-type="date" office:date-value="2026-04-14" calcext:value-type="date">
            <text:p>mar./14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6" office:value-type="date" office:date-value="2026-04-14" calcext:value-type="date">
            <text:p>mar./14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MEGA EXPRESS I</text:p>
          </table:table-cell>
          <table:table-cell table:style-name="ce36" office:value-type="date" office:date-value="2026-04-14" calcext:value-type="date">
            <text:p>mar./14/04/2026</text:p>
          </table:table-cell>
          <table:table-cell table:style-name="ce13" office:value-type="time" office:time-value="PT21H00M00S" calcext:value-type="time">
            <text:p>21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14" calcext:value-type="date">
            <text:p>mar./14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MEGA ANDREA</text:p>
          </table:table-cell>
          <table:table-cell table:style-name="ce36" office:value-type="date" office:date-value="2026-04-14" calcext:value-type="date">
            <text:p>mar./14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MEGA REGINA</text:p>
          </table:table-cell>
          <table:table-cell table:style-name="ce36" office:value-type="date" office:date-value="2026-04-15" calcext:value-type="date">
            <text:p>mer./15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MEGA REGINA</text:p>
          </table:table-cell>
          <table:table-cell table:style-name="ce36" office:value-type="date" office:date-value="2026-04-15" calcext:value-type="date">
            <text:p>mer./15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6" office:value-type="date" office:date-value="2026-04-15" calcext:value-type="date">
            <text:p>mer./15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6" office:value-type="date" office:date-value="2026-04-15" calcext:value-type="date">
            <text:p>mer./15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6" office:value-type="date" office:date-value="2026-04-15" calcext:value-type="date">
            <text:p>mer./1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PORTO-VECCHIO</text:p>
          </table:table-cell>
          <table:table-cell table:style-name="ce21" office:value-type="string" calcext:value-type="string">
            <text:p>BELLE DES OCEANS</text:p>
          </table:table-cell>
          <table:table-cell table:style-name="ce36" office:value-type="date" office:date-value="2026-04-15" calcext:value-type="date">
            <text:p>mer./15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6" office:value-type="date" office:date-value="2026-04-15" calcext:value-type="date">
            <text:p>mer./15/04/2026</text:p>
          </table:table-cell>
          <table:table-cell table:style-name="ce13" office:value-type="time" office:time-value="PT13H00M00S" calcext:value-type="time">
            <text:p>13:00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36" office:value-type="date" office:date-value="2026-04-15" calcext:value-type="date">
            <text:p>mer./15/04/2026</text:p>
          </table:table-cell>
          <table:table-cell table:style-name="ce13" office:value-type="time" office:time-value="PT14H30M00S" calcext:value-type="time">
            <text:p>14:3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6" office:value-type="date" office:date-value="2026-04-16" calcext:value-type="date">
            <text:p>jeu./16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MEGA EXPRESS I</text:p>
          </table:table-cell>
          <table:table-cell table:style-name="ce36" office:value-type="date" office:date-value="2026-04-16" calcext:value-type="date">
            <text:p>jeu./16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16" calcext:value-type="date">
            <text:p>jeu./16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6" office:value-type="date" office:date-value="2026-04-16" calcext:value-type="date">
            <text:p>jeu./16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16" calcext:value-type="date">
            <text:p>jeu./16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MEGA ANDREA</text:p>
          </table:table-cell>
          <table:table-cell table:style-name="ce36" office:value-type="date" office:date-value="2026-04-16" calcext:value-type="date">
            <text:p>jeu./16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89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6" office:value-type="date" office:date-value="2026-04-16" calcext:value-type="date">
            <text:p>jeu./16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MEGA EXPRESS I</text:p>
          </table:table-cell>
          <table:table-cell table:style-name="ce36" office:value-type="date" office:date-value="2026-04-16" calcext:value-type="date">
            <text:p>jeu./16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17" calcext:value-type="date">
            <text:p>ven./17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date" office:date-value="2026-04-17" calcext:value-type="date">
            <text:p>ven./17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6" office:value-type="date" office:date-value="2026-04-17" calcext:value-type="date">
            <text:p>ven./17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6" office:value-type="date" office:date-value="2026-04-17" calcext:value-type="date">
            <text:p>ven./17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EAN NICOLI</text:p>
          </table:table-cell>
          <table:table-cell table:style-name="ce36" office:value-type="date" office:date-value="2026-04-17" calcext:value-type="date">
            <text:p>ven./17/04/2026</text:p>
          </table:table-cell>
          <table:table-cell table:style-name="ce13" office:value-type="time" office:time-value="PT08H30M00S" calcext:value-type="time">
            <text:p>08:3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JEAN NICOLI</text:p>
          </table:table-cell>
          <table:table-cell table:style-name="ce36" office:value-type="date" office:date-value="2026-04-17" calcext:value-type="date">
            <text:p>ven./17/04/2026</text:p>
          </table:table-cell>
          <table:table-cell table:style-name="ce13" office:value-type="time" office:time-value="PT17H45M00S" calcext:value-type="time">
            <text:p>17:45</text:p>
          </table:table-cell>
          <table:table-cell table:style-name="ce7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17" calcext:value-type="date">
            <text:p>ven./17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date" office:date-value="2026-04-17" calcext:value-type="date">
            <text:p>ven./17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54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6" office:value-type="date" office:date-value="2026-04-18" calcext:value-type="date">
            <text:p>sam./18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71" office:value-type="string" calcext:value-type="string">
            <text:p>SAVONA</text:p>
          </table:table-cell>
          <table:table-cell table:style-name="ce3" office:value-type="string" calcext:value-type="string">
            <text:p>MEGA EXPRESS I</text:p>
          </table:table-cell>
          <table:table-cell table:style-name="ce44" office:value-type="date" office:date-value="2026-04-18" calcext:value-type="date">
            <text:p>sam./18/04/2026</text:p>
          </table:table-cell>
          <table:table-cell table:style-name="ce50" office:value-type="time" office:time-value="PT07H45M00S" calcext:value-type="time">
            <text:p>07:45</text:p>
          </table:table-cell>
          <table:table-cell table:style-name="ce6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MEGA ANDREA</text:p>
          </table:table-cell>
          <table:table-cell table:style-name="ce44" office:value-type="date" office:date-value="2026-04-18" calcext:value-type="date">
            <text:p>sam./18/04/2026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76" office:value-type="string" calcext:value-type="string">
            <text:p>TOULON</text:p>
          </table:table-cell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18" calcext:value-type="date">
            <text:p>sam./18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18" calcext:value-type="date">
            <text:p>sam./18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18" calcext:value-type="date">
            <text:p>sam./18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18" calcext:value-type="date">
            <text:p>sam./18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18" calcext:value-type="date">
            <text:p>sam./18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3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19" calcext:value-type="date">
            <text:p>dim./1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NICE</text:p>
          </table:table-cell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19" calcext:value-type="date">
            <text:p>dim./19/04/2026</text:p>
          </table:table-cell>
          <table:table-cell table:style-name="ce13" office:value-type="time" office:time-value="PT09H15M00S" calcext:value-type="time">
            <text:p>09:15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6" office:value-type="date" office:date-value="2026-04-19" calcext:value-type="date">
            <text:p>dim./1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TOULON</text:p>
          </table:table-cell>
          <table:table-cell table:style-name="ce3" office:value-type="string" calcext:value-type="string">
            <text:p>MEGA EXPRESS I</text:p>
          </table:table-cell>
          <table:table-cell table:style-name="ce36" office:value-type="date" office:date-value="2026-04-19" calcext:value-type="date">
            <text:p>dim./19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6" office:value-type="date" office:date-value="2026-04-19" calcext:value-type="date">
            <text:p>dim./1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PAGLIA ORBA</text:p>
          </table:table-cell>
          <table:table-cell table:style-name="ce36" office:value-type="date" office:date-value="2026-04-19" calcext:value-type="date">
            <text:p>dim./19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6" office:value-type="date" office:date-value="2026-04-19" calcext:value-type="date">
            <text:p>dim./19/04/2026</text:p>
          </table:table-cell>
          <table:table-cell table:style-name="ce13" office:value-type="time" office:time-value="PT13H00M00S" calcext:value-type="time">
            <text:p>13:00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36" office:value-type="date" office:date-value="2026-04-19" calcext:value-type="date">
            <text:p>dim./19/04/2026</text:p>
          </table:table-cell>
          <table:table-cell table:style-name="ce13" office:value-type="time" office:time-value="PT14H30M00S" calcext:value-type="time">
            <text:p>14:3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3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0" calcext:value-type="date">
            <text:p>lun./20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NICE</text:p>
          </table:table-cell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0" calcext:value-type="date">
            <text:p>lun./20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20" calcext:value-type="date">
            <text:p>lun./20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TOULON</text:p>
          </table:table-cell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20" calcext:value-type="date">
            <text:p>lun./20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20" calcext:value-type="date">
            <text:p>lun./20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20" calcext:value-type="date">
            <text:p>lun./20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0" calcext:value-type="date">
            <text:p>lun./20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0" calcext:value-type="date">
            <text:p>lun./20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3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1" calcext:value-type="date">
            <text:p>mar./21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71" office:value-type="string" calcext:value-type="string">
            <text:p>TOULON</text:p>
          </table:table-cell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1" calcext:value-type="date">
            <text:p>mar./21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6" office:value-type="date" office:date-value="2026-04-21" calcext:value-type="date">
            <text:p>mar./21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36" office:value-type="date" office:date-value="2026-04-21" calcext:value-type="date">
            <text:p>mar./21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6" office:value-type="date" office:date-value="2026-04-21" calcext:value-type="date">
            <text:p>mar./21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36" office:value-type="date" office:date-value="2026-04-21" calcext:value-type="date">
            <text:p>mar./21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3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2" calcext:value-type="date">
            <text:p>mer./22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2" calcext:value-type="date">
            <text:p>mer./22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22" calcext:value-type="date">
            <text:p>mer./22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22" calcext:value-type="date">
            <text:p>mer./22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6" office:value-type="date" office:date-value="2026-04-22" calcext:value-type="date">
            <text:p>mer./22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PORTO-VECCHIO</text:p>
          </table:table-cell>
          <table:table-cell table:style-name="ce3" office:value-type="string" calcext:value-type="string">
            <text:p>BELLE DES OCEANS</text:p>
          </table:table-cell>
          <table:table-cell table:style-name="ce36" office:value-type="date" office:date-value="2026-04-22" calcext:value-type="date">
            <text:p>mer./22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WIND STAR</text:p>
          </table:table-cell>
          <table:table-cell table:style-name="ce36" office:value-type="date" office:date-value="2026-04-22" calcext:value-type="date">
            <text:p>mer./22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CROISIERE</text:p>
          </table:table-cell>
          <table:table-cell table:style-name="ce3" office:value-type="string" calcext:value-type="string">
            <text:p>WIND STAR</text:p>
          </table:table-cell>
          <table:table-cell table:style-name="ce36" office:value-type="date" office:date-value="2026-04-22" calcext:value-type="date">
            <text:p>mer./22/04/2026</text:p>
          </table:table-cell>
          <table:table-cell table:style-name="ce13" office:value-type="time" office:time-value="PT22H00M00S" calcext:value-type="time">
            <text:p>22:00</text:p>
          </table:table-cell>
          <table:table-cell table:style-name="ce24" office:value-type="string" calcext:value-type="string">
            <text:p>CROISIE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2" calcext:value-type="date">
            <text:p>mer./22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2" calcext:value-type="date">
            <text:p>mer./22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3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23" calcext:value-type="date">
            <text:p>jeu./23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71" office:value-type="string" calcext:value-type="string">
            <text:p>GENES</text:p>
          </table:table-cell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23" calcext:value-type="date">
            <text:p>jeu./23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6" office:value-type="date" office:date-value="2026-04-23" calcext:value-type="date">
            <text:p>jeu./23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36" office:value-type="date" office:date-value="2026-04-23" calcext:value-type="date">
            <text:p>jeu./23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6" office:value-type="date" office:date-value="2026-04-23" calcext:value-type="date">
            <text:p>jeu./23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TOULON</text:p>
          </table:table-cell>
          <table:table-cell table:style-name="ce3" office:value-type="string" calcext:value-type="string">
            <text:p>MEGA EXPRESS IV</text:p>
          </table:table-cell>
          <table:table-cell table:style-name="ce36" office:value-type="date" office:date-value="2026-04-23" calcext:value-type="date">
            <text:p>jeu./23/04/2026</text:p>
          </table:table-cell>
          <table:table-cell table:style-name="ce13" office:value-type="time" office:time-value="PT21H00M00S" calcext:value-type="time">
            <text:p>21:00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3" calcext:value-type="date">
            <text:p>jeu./23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3" calcext:value-type="date">
            <text:p>jeu./23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3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4" calcext:value-type="date">
            <text:p>ven./24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4" calcext:value-type="date">
            <text:p>ven./24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24" calcext:value-type="date">
            <text:p>ven./24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24" calcext:value-type="date">
            <text:p>ven./24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EAN NICOLI</text:p>
          </table:table-cell>
          <table:table-cell table:style-name="ce36" office:value-type="date" office:date-value="2026-04-24" calcext:value-type="date">
            <text:p>ven./24/04/2026</text:p>
          </table:table-cell>
          <table:table-cell table:style-name="ce13" office:value-type="time" office:time-value="PT08H30M00S" calcext:value-type="time">
            <text:p>08:3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JEAN NICOLI</text:p>
          </table:table-cell>
          <table:table-cell table:style-name="ce36" office:value-type="date" office:date-value="2026-04-24" calcext:value-type="date">
            <text:p>ven./24/04/2026</text:p>
          </table:table-cell>
          <table:table-cell table:style-name="ce13" office:value-type="time" office:time-value="PT17H45M00S" calcext:value-type="time">
            <text:p>17:45</text:p>
          </table:table-cell>
          <table:table-cell table:style-name="ce7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4" calcext:value-type="date">
            <text:p>ven./24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4" calcext:value-type="date">
            <text:p>ven./24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54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5" calcext:value-type="date">
            <text:p>sam./25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71" office:value-type="string" calcext:value-type="string">
            <text:p>TOULON</text:p>
          </table:table-cell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5" calcext:value-type="date">
            <text:p>sam./2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6" office:value-type="date" office:date-value="2026-04-25" calcext:value-type="date">
            <text:p>sam./25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6" office:value-type="date" office:date-value="2026-04-25" calcext:value-type="date">
            <text:p>sam./25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6" office:value-type="date" office:date-value="2026-04-25" calcext:value-type="date">
            <text:p>sam./2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NICE</text:p>
          </table:table-cell>
          <table:table-cell table:style-name="ce21" office:value-type="string" calcext:value-type="string">
            <text:p>MEGA EXPRESS IV</text:p>
          </table:table-cell>
          <table:table-cell table:style-name="ce36" office:value-type="date" office:date-value="2026-04-25" calcext:value-type="date">
            <text:p>sam./25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5" calcext:value-type="date">
            <text:p>sam./25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5" calcext:value-type="date">
            <text:p>sam./25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26" calcext:value-type="date">
            <text:p>dim./26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6" office:value-type="date" office:date-value="2026-04-26" calcext:value-type="date">
            <text:p>dim./26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6" calcext:value-type="date">
            <text:p>dim./26/04/2026</text:p>
          </table:table-cell>
          <table:table-cell table:style-name="ce13" office:value-type="time" office:time-value="PT10H00M00S" calcext:value-type="time">
            <text:p>10:00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date" office:date-value="2026-04-26" calcext:value-type="date">
            <text:p>dim./26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6" office:value-type="date" office:date-value="2026-04-26" calcext:value-type="date">
            <text:p>dim./26/04/2026</text:p>
          </table:table-cell>
          <table:table-cell table:style-name="ce13" office:value-type="time" office:time-value="PT13H00M00S" calcext:value-type="time">
            <text:p>13:00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MEGA EXPRESS II</text:p>
          </table:table-cell>
          <table:table-cell table:style-name="ce36" office:value-type="date" office:date-value="2026-04-26" calcext:value-type="date">
            <text:p>dim./26/04/2026</text:p>
          </table:table-cell>
          <table:table-cell table:style-name="ce13" office:value-type="time" office:time-value="PT14H30M00S" calcext:value-type="time">
            <text:p>14:3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17" office:value-type="string" calcext:value-type="string">
            <text:p>MEGA VICTORIA</text:p>
          </table:table-cell>
          <table:table-cell table:style-name="ce36" office:value-type="date" office:date-value="2026-04-27" calcext:value-type="date">
            <text:p>lun./27/04/2026</text:p>
          </table:table-cell>
          <table:table-cell table:style-name="ce67" office:value-type="time" office:time-value="PT06H30M00S" calcext:value-type="time">
            <text:p>06:30</text:p>
          </table:table-cell>
          <table:table-cell table:style-name="ce77" office:value-type="string" calcext:value-type="string">
            <text:p>TOULON</text:p>
          </table:table-cell>
          <table:table-cell table:style-name="ce17" office:value-type="string" calcext:value-type="string">
            <text:p>MEGA VICTORIA</text:p>
          </table:table-cell>
          <table:table-cell table:style-name="ce36" office:value-type="date" office:date-value="2026-04-27" calcext:value-type="date">
            <text:p>lun./27/04/2026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7" office:value-type="string" calcext:value-type="string">
            <text:p>PORTO-VECCHI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EGA EXPRESS IV</text:p>
          </table:table-cell>
          <table:table-cell table:style-name="ce36" office:value-type="date" office:date-value="2026-04-27" calcext:value-type="date">
            <text:p>lun./27/04/2026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72" office:value-type="string" calcext:value-type="string">
            <text:p>SAVONA</text:p>
          </table:table-cell>
          <table:table-cell table:style-name="ce10" office:value-type="string" calcext:value-type="string">
            <text:p>MEGA EXPRESS IV</text:p>
          </table:table-cell>
          <table:table-cell table:style-name="ce36" office:value-type="date" office:date-value="2026-04-27" calcext:value-type="date">
            <text:p>lun./27/04/2026</text:p>
          </table:table-cell>
          <table:table-cell table:style-name="ce61" office:value-type="time" office:time-value="PT08H30M00S" calcext:value-type="time">
            <text:p>08:30</text:p>
          </table:table-cell>
          <table:table-cell table:style-name="ce72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PAGLIA ORBA</text:p>
          </table:table-cell>
          <table:table-cell table:style-name="ce36" office:value-type="date" office:date-value="2026-04-27" calcext:value-type="date">
            <text:p>lun./27/04/2026</text:p>
          </table:table-cell>
          <table:table-cell table:style-name="ce61" office:value-type="time" office:time-value="PT08H00M00S" calcext:value-type="time">
            <text:p>08:00</text:p>
          </table:table-cell>
          <table:table-cell table:style-name="ce72" office:value-type="string" calcext:value-type="string">
            <text:p>MARSEILLE</text:p>
          </table:table-cell>
          <table:table-cell table:style-name="ce10" office:value-type="string" calcext:value-type="string">
            <text:p>PAGLIA ORBA</text:p>
          </table:table-cell>
          <table:table-cell table:style-name="ce36" office:value-type="date" office:date-value="2026-04-27" calcext:value-type="date">
            <text:p>lun./27/04/2026</text:p>
          </table:table-cell>
          <table:table-cell table:style-name="ce61" office:value-type="time" office:time-value="PT18H00M00S" calcext:value-type="time">
            <text:p>18:00</text:p>
          </table:table-cell>
          <table:table-cell table:style-name="ce72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EGA ANDREA</text:p>
          </table:table-cell>
          <table:table-cell table:style-name="ce36" office:value-type="date" office:date-value="2026-04-27" calcext:value-type="date">
            <text:p>lun./27/04/2026</text:p>
          </table:table-cell>
          <table:table-cell table:style-name="ce61" office:value-type="time" office:time-value="PT18H30M00S" calcext:value-type="time">
            <text:p>18:30</text:p>
          </table:table-cell>
          <table:table-cell table:style-name="ce72" office:value-type="string" calcext:value-type="string">
            <text:p>LIVOURNE</text:p>
          </table:table-cell>
          <table:table-cell table:style-name="ce10" office:value-type="string" calcext:value-type="string">
            <text:p>MEGA ANDREA</text:p>
          </table:table-cell>
          <table:table-cell table:style-name="ce36" office:value-type="date" office:date-value="2026-04-27" calcext:value-type="date">
            <text:p>lun./27/04/2026</text:p>
          </table:table-cell>
          <table:table-cell table:style-name="ce61" office:value-type="time" office:time-value="PT20H00M00S" calcext:value-type="time">
            <text:p>20:00</text:p>
          </table:table-cell>
          <table:table-cell table:style-name="ce72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EGA VICTORIA</text:p>
          </table:table-cell>
          <table:table-cell table:style-name="ce36" office:value-type="date" office:date-value="2026-04-27" calcext:value-type="date">
            <text:p>lun./27/04/2026</text:p>
          </table:table-cell>
          <table:table-cell table:style-name="ce61" office:value-type="time" office:time-value="PT20H00M00S" calcext:value-type="time">
            <text:p>20:00</text:p>
          </table:table-cell>
          <table:table-cell table:style-name="ce72" office:value-type="string" calcext:value-type="string">
            <text:p>PORTO-VECCHIO</text:p>
          </table:table-cell>
          <table:table-cell table:style-name="ce10" office:value-type="string" calcext:value-type="string">
            <text:p>MEGA VICTORIA</text:p>
          </table:table-cell>
          <table:table-cell table:style-name="ce36" office:value-type="date" office:date-value="2026-04-27" calcext:value-type="date">
            <text:p>lun./27/04/2026</text:p>
          </table:table-cell>
          <table:table-cell table:style-name="ce61" office:value-type="time" office:time-value="PT20H30M00S" calcext:value-type="time">
            <text:p>20:30</text:p>
          </table:table-cell>
          <table:table-cell table:style-name="ce72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8" calcext:value-type="date">
            <text:p>mar./28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date" office:date-value="2026-04-28" calcext:value-type="date">
            <text:p>mar./28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28" calcext:value-type="date">
            <text:p>mar./28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6" office:value-type="date" office:date-value="2026-04-28" calcext:value-type="date">
            <text:p>mar./28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6" office:value-type="date" office:date-value="2026-04-28" calcext:value-type="date">
            <text:p>mar./28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6" office:value-type="date" office:date-value="2026-04-28" calcext:value-type="date">
            <text:p>mar./28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71" office:value-type="string" calcext:value-type="string">
            <text:p>TOULON</text:p>
          </table:table-cell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PORTO-VECCHIO</text:p>
          </table:table-cell>
          <table:table-cell table:style-name="ce21" office:value-type="string" calcext:value-type="string">
            <text:p>BELLE DES OCEANS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71" office:value-type="string" calcext:value-type="string">
            <text:p>SAVONA</text:p>
          </table:table-cell>
          <table:table-cell table:style-name="ce21" office:value-type="string" calcext:value-type="string">
            <text:p>MEGA ANDREA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EAN NICOLI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08H30M00S" calcext:value-type="time">
            <text:p>08:30</text:p>
          </table:table-cell>
          <table:table-cell table:style-name="ce71" office:value-type="string" calcext:value-type="string">
            <text:p>MARSEILLE</text:p>
          </table:table-cell>
          <table:table-cell table:style-name="ce3" office:value-type="string" calcext:value-type="string">
            <text:p>JEAN NICOLI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17H45M00S" calcext:value-type="time">
            <text:p>17:45</text:p>
          </table:table-cell>
          <table:table-cell table:style-name="ce7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71" office:value-type="string" calcext:value-type="string">
            <text:p>LIVOURNE</text:p>
          </table:table-cell>
          <table:table-cell table:style-name="ce3" office:value-type="string" calcext:value-type="string">
            <text:p>MEGA VICTORIA</text:p>
          </table:table-cell>
          <table:table-cell table:style-name="ce36" office:value-type="date" office:date-value="2026-04-29" calcext:value-type="date">
            <text:p>mer./29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6"/>
          <table:table-cell table:style-name="ce13"/>
          <table:table-cell table:style-name="ce71"/>
          <table:table-cell table:style-name="ce21"/>
          <table:table-cell table:style-name="ce36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6" office:value-type="date" office:date-value="2026-04-30" calcext:value-type="date">
            <text:p>jeu./30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TOULON</text:p>
          </table:table-cell>
          <table:table-cell table:style-name="ce21" office:value-type="string" calcext:value-type="string">
            <text:p>MEGA SMERALDA</text:p>
          </table:table-cell>
          <table:table-cell table:style-name="ce36" office:value-type="date" office:date-value="2026-04-30" calcext:value-type="date">
            <text:p>jeu./30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6" office:value-type="date" office:date-value="2026-04-30" calcext:value-type="date">
            <text:p>jeu./30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6" office:value-type="date" office:date-value="2026-04-30" calcext:value-type="date">
            <text:p>jeu./30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6" office:value-type="date" office:date-value="2026-04-30" calcext:value-type="date">
            <text:p>jeu./30/04/2026</text:p>
          </table:table-cell>
          <table:table-cell table:style-name="ce13" office:value-type="time" office:time-value="PT13H00M00S" calcext:value-type="time">
            <text:p>13:00</text:p>
          </table:table-cell>
          <table:table-cell table:style-name="ce71" office:value-type="string" calcext:value-type="string">
            <text:p>LIVOURNE</text:p>
          </table:table-cell>
          <table:table-cell table:style-name="ce21" office:value-type="string" calcext:value-type="string">
            <text:p>MEGA EXPRESS II</text:p>
          </table:table-cell>
          <table:table-cell table:style-name="ce36" office:value-type="date" office:date-value="2026-04-30" calcext:value-type="date">
            <text:p>jeu./30/04/2026</text:p>
          </table:table-cell>
          <table:table-cell table:style-name="ce13" office:value-type="time" office:time-value="PT14H30M00S" calcext:value-type="time">
            <text:p>14:3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 table:number-rows-repeated="104842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 '.$A$1" table:cell-range-address="$' '.$A$1:.$H$121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5P2" style:volatile="true">
      <number:text> </number:text>
      <number:fill-character> </number:fill-character>
      <number:text>- F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hours/>
      <number:text>:</number:text>
      <number:minutes number:style="long"/>
    </number:time-style>
    <number:date-style style:name="N173">
      <number:day-of-week number:style="long"/>
      <number:text>/</number:text>
      <number:month number:style="long"/>
      <number:text>/</number:text>
      <number:year/>
    </number:date-style>
    <number:date-style style:name="N174">
      <number:day-of-week number:style="long"/>
      <number:text>/</number:text>
      <number:month number:style="long"/>
      <number:text>/</number:text>
      <number:year number:style="long"/>
    </number:date-style>
    <number:date-style style:name="N175">
      <number:day-of-week/>
      <number:text>-</number:text>
      <number:day number:style="long"/>
      <number:text>-</number:text>
      <number:month number:style="long"/>
      <number:text>-</number:text>
      <number:year number:style="long"/>
    </number:date-style>
    <number:date-style style:name="N176">
      <number:day number:style="long"/>
      <number:text>/</number:text>
      <number:month number:style="long"/>
      <number:text>/1997</number:text>
    </number:date-style>
    <number:time-style style:name="N177">
      <number:hours number:style="long"/>
      <number:text>.</number:text>
      <number:minutes number:style="long"/>
    </number:time-style>
    <number:time-style style:name="N178">
      <number:hours/>
      <number:text>.</number:text>
      <number:minutes number:style="long"/>
    </number:time-style>
    <number:date-style style:name="N179">
      <number:month number:textual="true"/>
      <number:text>-</number:text>
      <number:year number:style="long"/>
    </number:date-style>
    <number:date-style style:name="N180">
      <number:day/>
      <number:text>-</number:text>
      <number:month number:textual="true"/>
      <number:text>-</number:text>
      <number:year/>
    </number:date-style>
    <number:date-style style:name="N181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L.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-of-week/>
      <number:text>/</number:text>
      <number:month number:style="long"/>
      <number:text>/</number:text>
      <number:year number:style="long"/>
    </number:date-style>
    <number:date-style style:name="N19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96">
      <number:day-of-week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7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38:40.9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08/04/2026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28/04/2025</text:span></text:p>
        </style:region-right>
      </style:footer-left>
      <style:footer-first style:display="false">
        <style:region-center>
          <text:p><text:span text:style-name="MT1"><text:page-number>1</text:page-number></text:span></text:p>
        </style:region-center>
        <style:region-right>
          <text:p><text:span text:style-name="MT1">28/04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6-04-20T11:41:54.572000000</dc:date>
    <meta:print-date>2025-03-03T10:04:52.711000000</meta:print-date>
    <meta:editing-cycles>66</meta:editing-cycles>
    <meta:editing-duration>PT6H59M19S</meta:editing-duration>
    <meta:generator>LibreOffice/7.2.5.2$Windows_X86_64 LibreOffice_project/499f9727c189e6ef3471021d6132d4c694f357e5</meta:generator>
    <meta:document-statistic meta:table-count="1" meta:cell-count="921" meta:object-count="0"/>
  </office:meta>
</office:document-meta>
</file>