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268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3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3" table:number-columns-repeated="244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ILLET</text:p>
          </table:table-cell>
          <table:covered-table-cell table:style-name="ce28"/>
          <table:covered-table-cell table:number-columns-repeated="6" table:style-name="ce1"/>
          <table:table-cell table:style-name="ce19" table:number-columns-repeated="2"/>
          <table:table-cell table:style-name="ce20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0" office:value-type="string" calcext:value-type="string">
              <text:p>PROV.</text:p>
            </table:table-cell>
            <table:table-cell table:style-name="ce1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5" office:value-type="string" calcext:value-type="string">
              <text:p>DEST.</text:p>
            </table:table-cell>
            <table:table-cell table:style-name="ce20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39"/>
          <table:table-cell table:style-name="ce46"/>
          <table:table-cell table:style-name="ce50"/>
          <table:table-cell table:style-name="ce54"/>
          <table:table-cell table:style-name="ce39"/>
          <table:table-cell table:style-name="ce46"/>
          <table:table-cell table:style-name="ce59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6H15M00S" calcext:value-type="time">
            <text:p>16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3H15M00S" calcext:value-type="time">
            <text:p>23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15M00S" calcext:value-type="time">
            <text:p>15:1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0H15M00S" calcext:value-type="time">
            <text:p>20:15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1H30M00S" calcext:value-type="time">
            <text:p>21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string" calcext:value-type="string">
            <text:p><text:s/>/</text:p>
          </table:table-cell>
          <table:table-cell table:style-name="ce51" office:value-type="string" calcext:value-type="string">
            <text:p><text:s/>/</text:p>
          </table:table-cell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45M00S" calcext:value-type="time">
            <text:p>18:4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9H30M00S" calcext:value-type="time">
            <text:p>09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30M00S" calcext:value-type="time">
            <text:p>14:3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9H45M00S" calcext:value-type="time">
            <text:p>19:45</text:p>
          </table:table-cell>
          <table:table-cell table:style-name="ce51" office:value-type="string" calcext:value-type="string">
            <text:p>ILE-ROUSS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21H00M00S" calcext:value-type="time">
            <text:p>21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PORTO-VECCHIO</text:p>
          </table:table-cell>
          <table:table-cell table:style-name="ce55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60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15M00S" calcext:value-type="time">
            <text:p>19:1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1H45M00S" calcext:value-type="time">
            <text:p>21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WORLD NAVIGATOR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CROISIÈRE</text:p>
          </table:table-cell>
          <table:table-cell table:style-name="ce13" office:value-type="string" calcext:value-type="string">
            <text:p>WORLD NAVIGATOR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7" office:value-type="string" calcext:value-type="string">
            <text:p>CROISIÈ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4" office:value-type="string" calcext:value-type="string">
            <text:p>MEGA EXPRESS V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15M00S" calcext:value-type="time">
            <text:p>14:15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VICTORI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RTEMIS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INA DI CARRARA</text:p>
          </table:table-cell>
          <table:table-cell table:style-name="ce13" office:value-type="string" calcext:value-type="string">
            <text:p>MV ARTEMIS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THE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FERRAIO</text:p>
          </table:table-cell>
          <table:table-cell table:style-name="ce13" office:value-type="string" calcext:value-type="string">
            <text:p>MV ATHE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MARINA DI CARRAR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LVER WHISP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SILVER WHISP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SAINT-TROPE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EXPRESS II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107:' '.H108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5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9:33:59.2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2/07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07-02T09:34:34.221000000</dc:date>
    <meta:editing-cycles>69</meta:editing-cycles>
    <meta:editing-duration>PT4H30M48S</meta:editing-duration>
    <meta:generator>LibreOffice/7.2.5.2$Windows_X86_64 LibreOffice_project/499f9727c189e6ef3471021d6132d4c694f357e5</meta:generator>
    <meta:print-date>2025-06-26T13:05:38.018000000</meta:print-date>
    <meta:document-statistic meta:table-count="1" meta:cell-count="1897" meta:object-count="0"/>
  </office:meta>
</office:document-meta>
</file>