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58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4.66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17cm" fo:break-before="page" style:use-optimal-row-height="fals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8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0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3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1.5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1.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1.5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1.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1.5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173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1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3" table:number-columns-repeated="24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AI</text:p>
          </table:table-cell>
          <table:covered-table-cell table:number-columns-repeated="7" table:style-name="ce1"/>
          <table:table-cell table:style-name="ce31" table:number-columns-repeated="2"/>
          <table:table-cell table:style-name="ce32" table:number-columns-repeated="1014"/>
        </table:table-row>
        <table:table-header-rows>
          <table:table-row table:style-name="ro1">
            <table:table-cell table:style-name="ce2" office:value-type="string" calcext:value-type="string">
              <text:p>NAVIRE</text:p>
            </table:table-cell>
            <table:table-cell table:style-name="ce7" office:value-type="string" calcext:value-type="string">
              <text:p>DATE</text:p>
            </table:table-cell>
            <table:table-cell table:style-name="ce12" office:value-type="string" calcext:value-type="string">
              <text:p>HEURE</text:p>
            </table:table-cell>
            <table:table-cell table:style-name="ce16" office:value-type="string" calcext:value-type="string">
              <text:p>PROV.</text:p>
            </table:table-cell>
            <table:table-cell table:style-name="ce20" office:value-type="string" calcext:value-type="string">
              <text:p>NAVIRE</text:p>
            </table:table-cell>
            <table:table-cell table:style-name="ce7" office:value-type="string" calcext:value-type="string">
              <text:p>DATE</text:p>
            </table:table-cell>
            <table:table-cell table:style-name="ce12" office:value-type="string" calcext:value-type="string">
              <text:p>HEURE</text:p>
            </table:table-cell>
            <table:table-cell table:style-name="ce16" office:value-type="string" calcext:value-type="string">
              <text:p>DEST.</text:p>
            </table:table-cell>
            <table:table-cell table:style-name="ce32" table:number-columns-repeated="1016"/>
          </table:table-row>
        </table:table-header-rows>
        <table:table-row table:style-name="ro2">
          <table:table-cell table:style-name="ce3" office:value-type="string" calcext:value-type="string">
            <text:p>MEGA ANDREA</text:p>
          </table:table-cell>
          <table:table-cell table:style-name="ce8" office:value-type="date" office:date-value="2025-05-01" calcext:value-type="date">
            <text:p>jeu./01/05/2025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17" office:value-type="string" calcext:value-type="string">
            <text:p>TOULON</text:p>
          </table:table-cell>
          <table:table-cell table:style-name="ce21" office:value-type="string" calcext:value-type="string">
            <text:p>MEGA ANDREA</text:p>
          </table:table-cell>
          <table:table-cell table:style-name="ce8" office:value-type="date" office:date-value="2025-05-01" calcext:value-type="date">
            <text:p>jeu./01/05/2025</text:p>
          </table:table-cell>
          <table:table-cell table:style-name="ce13" office:value-type="time" office:time-value="PT07H45M00S" calcext:value-type="time">
            <text:p>07:45</text:p>
          </table:table-cell>
          <table:table-cell table:style-name="ce27" office:value-type="string" calcext:value-type="string">
            <text:p>TOULON</text:p>
          </table:table-cell>
          <table:table-cell table:style-name="ce32" table:number-columns-repeated="1016"/>
        </table:table-row>
        <table:table-row table:style-name="ro2">
          <table:table-cell table:style-name="ce4" office:value-type="string" calcext:value-type="string">
            <text:p>MEGA EXPRESS III</text:p>
          </table:table-cell>
          <table:table-cell table:style-name="ce9" office:value-type="date" office:date-value="2025-05-01" calcext:value-type="date">
            <text:p>jeu./01/05/2025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NICE</text:p>
          </table:table-cell>
          <table:table-cell table:style-name="ce22" office:value-type="string" calcext:value-type="string">
            <text:p>MEGA EXPRESS III</text:p>
          </table:table-cell>
          <table:table-cell table:style-name="ce9" office:value-type="date" office:date-value="2025-05-01" calcext:value-type="date">
            <text:p>jeu./01/05/2025</text:p>
          </table:table-cell>
          <table:table-cell table:style-name="ce14" office:value-type="time" office:time-value="PT19H30M00S" calcext:value-type="time">
            <text:p>19:30</text:p>
          </table:table-cell>
          <table:table-cell table:style-name="ce28" office:value-type="string" calcext:value-type="string">
            <text:p>TOULON</text:p>
          </table:table-cell>
          <table:table-cell table:style-name="ce32"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01" calcext:value-type="date">
            <text:p>jeu./01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01" calcext:value-type="date">
            <text:p>jeu./01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style-name="ce32" table:number-columns-repeated="1016"/>
        </table:table-row>
        <table:table-row table:style-name="ro2">
          <table:table-cell table:style-name="ce4" office:value-type="string" calcext:value-type="string">
            <text:p>MEGA EXPRESS V</text:p>
          </table:table-cell>
          <table:table-cell table:style-name="ce9" office:value-type="date" office:date-value="2025-05-01" calcext:value-type="date">
            <text:p>jeu./01/05/2025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V</text:p>
          </table:table-cell>
          <table:table-cell table:style-name="ce9" office:value-type="date" office:date-value="2025-05-01" calcext:value-type="date">
            <text:p>jeu./01/05/2025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28" office:value-type="string" calcext:value-type="string">
            <text:p>LIVOURNE</text:p>
          </table:table-cell>
          <table:table-cell table:style-name="ce32"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01" calcext:value-type="date">
            <text:p>jeu./01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18" office:value-type="string" calcext:value-type="string">
            <text:p>PORTO FERRAIO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01" calcext:value-type="date">
            <text:p>jeu./01/05/2025</text:p>
          </table:table-cell>
          <table:table-cell table:style-name="ce14" office:value-type="time" office:time-value="PT21H00M00S" calcext:value-type="time">
            <text:p>21:00</text:p>
          </table:table-cell>
          <table:table-cell table:style-name="ce28" office:value-type="string" calcext:value-type="string">
            <text:p>SAVONA</text:p>
          </table:table-cell>
          <table:table-cell table:style-name="ce32"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9" office:value-type="date" office:date-value="2025-05-02" calcext:value-type="date">
            <text:p>ven./02/05/2025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ANDREA</text:p>
          </table:table-cell>
          <table:table-cell table:style-name="ce9" office:value-type="date" office:date-value="2025-05-02" calcext:value-type="date">
            <text:p>ven./02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28" office:value-type="string" calcext:value-type="string">
            <text:p>PORTO-VECCHI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9" office:value-type="date" office:date-value="2025-05-02" calcext:value-type="date">
            <text:p>ven./02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GALEOTTA</text:p>
          </table:table-cell>
          <table:table-cell table:style-name="ce9" office:value-type="date" office:date-value="2025-05-02" calcext:value-type="date">
            <text:p>ven./02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9" office:value-type="date" office:date-value="2025-05-02" calcext:value-type="date">
            <text:p>ven./02/05/2025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9" office:value-type="date" office:date-value="2025-05-02" calcext:value-type="date">
            <text:p>ven./02/05/2025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9" office:value-type="date" office:date-value="2025-05-02" calcext:value-type="date">
            <text:p>ven./02/05/2025</text:p>
          </table:table-cell>
          <table:table-cell table:style-name="ce1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PORTO-VECCHIO</text:p>
          </table:table-cell>
          <table:table-cell table:style-name="ce22" office:value-type="string" calcext:value-type="string">
            <text:p>MEGA ANDREA</text:p>
          </table:table-cell>
          <table:table-cell table:style-name="ce9" office:value-type="date" office:date-value="2025-05-02" calcext:value-type="date">
            <text:p>ven./02/05/2025</text:p>
          </table:table-cell>
          <table:table-cell table:style-name="ce14" office:value-type="time" office:time-value="PT19H30M00S" calcext:value-type="time">
            <text:p>19:3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03" calcext:value-type="date">
            <text:p>sam./03/05/2025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SAVONA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03" calcext:value-type="date">
            <text:p>sam./03/05/2025</text:p>
          </table:table-cell>
          <table:table-cell table:style-name="ce14" office:value-type="time" office:time-value="PT07H45M00S" calcext:value-type="time">
            <text:p>07:45</text:p>
          </table:table-cell>
          <table:table-cell table:style-name="ce2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9" office:value-type="date" office:date-value="2025-05-03" calcext:value-type="date">
            <text:p>sam./03/05/2025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SMERALDA</text:p>
          </table:table-cell>
          <table:table-cell table:style-name="ce9" office:value-type="date" office:date-value="2025-05-03" calcext:value-type="date">
            <text:p>sam./03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03" calcext:value-type="date">
            <text:p>sam./03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03" calcext:value-type="date">
            <text:p>sam./03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9" office:value-type="date" office:date-value="2025-05-03" calcext:value-type="date">
            <text:p>sam./03/05/2025</text:p>
          </table:table-cell>
          <table:table-cell table:style-name="ce1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SMERALDA</text:p>
          </table:table-cell>
          <table:table-cell table:style-name="ce9" office:value-type="date" office:date-value="2025-05-03" calcext:value-type="date">
            <text:p>sam./03/05/202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03" calcext:value-type="date">
            <text:p>sam./03/05/2025</text:p>
          </table:table-cell>
          <table:table-cell table:style-name="ce14" office:value-type="time" office:time-value="PT22H00M00S" calcext:value-type="time">
            <text:p>22:00</text:p>
          </table:table-cell>
          <table:table-cell table:style-name="ce18" office:value-type="string" calcext:value-type="string">
            <text:p>NICE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03" calcext:value-type="date">
            <text:p>sam./03/05/2025</text:p>
          </table:table-cell>
          <table:table-cell table:style-name="ce14" office:value-type="time" office:time-value="PT23H15M00S" calcext:value-type="time">
            <text:p>23:15</text:p>
          </table:table-cell>
          <table:table-cell table:style-name="ce2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A NEPITA</text:p>
          </table:table-cell>
          <table:table-cell table:style-name="ce9" office:value-type="date" office:date-value="2025-05-04" calcext:value-type="date">
            <text:p>dim./04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NEPITA</text:p>
          </table:table-cell>
          <table:table-cell table:style-name="ce9" office:value-type="date" office:date-value="2025-05-04" calcext:value-type="date">
            <text:p>dim./04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9" office:value-type="date" office:date-value="2025-05-04" calcext:value-type="date">
            <text:p>dim./04/05/2025</text:p>
          </table:table-cell>
          <table:table-cell table:style-name="ce14" office:value-type="time" office:time-value="PT09H15M00S" calcext:value-type="time">
            <text:p>09:15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PASCAL LOTA</text:p>
          </table:table-cell>
          <table:table-cell table:style-name="ce9" office:value-type="date" office:date-value="2025-05-04" calcext:value-type="date">
            <text:p>dim./04/05/2025</text:p>
          </table:table-cell>
          <table:table-cell table:style-name="ce14" office:value-type="time" office:time-value="PT09H45M00S" calcext:value-type="time">
            <text:p>09:45</text:p>
          </table:table-cell>
          <table:table-cell table:style-name="ce28" office:value-type="string" calcext:value-type="string">
            <text:p>PORTO-VECCHI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9" office:value-type="date" office:date-value="2025-05-04" calcext:value-type="date">
            <text:p>dim./04/05/2025</text:p>
          </table:table-cell>
          <table:table-cell table:style-name="ce14" office:value-type="time" office:time-value="PT12H00M00S" calcext:value-type="time">
            <text:p>12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9" office:value-type="date" office:date-value="2025-05-04" calcext:value-type="date">
            <text:p>dim./04/05/2025</text:p>
          </table:table-cell>
          <table:table-cell table:style-name="ce14" office:value-type="time" office:time-value="PT13H30M00S" calcext:value-type="time">
            <text:p>13:3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EA CLOUD 2</text:p>
          </table:table-cell>
          <table:table-cell table:style-name="ce9" office:value-type="date" office:date-value="2025-05-04" calcext:value-type="date">
            <text:p>dim./04/05/2025</text:p>
          </table:table-cell>
          <table:table-cell table:style-name="ce14" office:value-type="time" office:time-value="PT13H30M00S" calcext:value-type="time">
            <text:p>13:30</text:p>
          </table:table-cell>
          <table:table-cell table:style-name="ce18" office:value-type="string" calcext:value-type="string">
            <text:p>CROISIÈRE</text:p>
          </table:table-cell>
          <table:table-cell table:style-name="ce22" office:value-type="string" calcext:value-type="string">
            <text:p>SEA CLOUD 2</text:p>
          </table:table-cell>
          <table:table-cell table:style-name="ce9" office:value-type="date" office:date-value="2025-05-04" calcext:value-type="date">
            <text:p>dim./04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CROISIÈR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9" office:value-type="date" office:date-value="2025-05-04" calcext:value-type="date">
            <text:p>dim./04/05/202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18" office:value-type="string" calcext:value-type="string">
            <text:p>PORTO-VECCHIO</text:p>
          </table:table-cell>
          <table:table-cell table:style-name="ce22" office:value-type="string" calcext:value-type="string">
            <text:p>PASCAL LOTA</text:p>
          </table:table-cell>
          <table:table-cell table:style-name="ce9" office:value-type="date" office:date-value="2025-05-04" calcext:value-type="date">
            <text:p>dim./04/05/2025</text:p>
          </table:table-cell>
          <table:table-cell table:style-name="ce14" office:value-type="time" office:time-value="PT20H30M00S" calcext:value-type="time">
            <text:p>20:3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9" office:value-type="date" office:date-value="2025-05-04" calcext:value-type="date">
            <text:p>dim./04/05/2025</text:p>
          </table:table-cell>
          <table:table-cell table:style-name="ce14" office:value-type="time" office:time-value="PT23H30M00S" calcext:value-type="time">
            <text:p>23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9" office:value-type="date" office:date-value="2025-05-04" calcext:value-type="date">
            <text:p>dim./04/05/2025</text:p>
          </table:table-cell>
          <table:table-cell table:style-name="ce14" office:value-type="time" office:time-value="PT23H55M00S" calcext:value-type="time">
            <text:p>23:55</text:p>
          </table:table-cell>
          <table:table-cell table:style-name="ce28" office:value-type="string" calcext:value-type="string">
            <text:p>GOLFO ARANCI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9" office:value-type="date" office:date-value="2025-05-05" calcext:value-type="date">
            <text:p>lun./05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ANDREA</text:p>
          </table:table-cell>
          <table:table-cell table:style-name="ce9" office:value-type="date" office:date-value="2025-05-05" calcext:value-type="date">
            <text:p>lun./05/05/2025</text:p>
          </table:table-cell>
          <table:table-cell table:style-name="ce14" office:value-type="time" office:time-value="PT08H30M00S" calcext:value-type="time">
            <text:p>08:3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05" calcext:value-type="date">
            <text:p>lun./05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05" calcext:value-type="date">
            <text:p>lun./05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9" office:value-type="date" office:date-value="2025-05-05" calcext:value-type="date">
            <text:p>lun./05/05/2025</text:p>
          </table:table-cell>
          <table:table-cell table:style-name="ce1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ANDREA</text:p>
          </table:table-cell>
          <table:table-cell table:style-name="ce9" office:value-type="date" office:date-value="2025-05-05" calcext:value-type="date">
            <text:p>lun./05/05/202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06" calcext:value-type="date">
            <text:p>mar./06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SAVONA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06" calcext:value-type="date">
            <text:p>mar./06/05/2025</text:p>
          </table:table-cell>
          <table:table-cell table:style-name="ce14" office:value-type="time" office:time-value="PT08H30M00S" calcext:value-type="time">
            <text:p>08:3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9" office:value-type="date" office:date-value="2025-05-06" calcext:value-type="date">
            <text:p>mar./06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GALEOTTA</text:p>
          </table:table-cell>
          <table:table-cell table:style-name="ce9" office:value-type="date" office:date-value="2025-05-06" calcext:value-type="date">
            <text:p>mar./06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9" office:value-type="date" office:date-value="2025-05-06" calcext:value-type="date">
            <text:p>mar./06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PASCAL LOTA</text:p>
          </table:table-cell>
          <table:table-cell table:style-name="ce9" office:value-type="date" office:date-value="2025-05-06" calcext:value-type="date">
            <text:p>mar./06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EA CLOUD</text:p>
          </table:table-cell>
          <table:table-cell table:style-name="ce9" office:value-type="date" office:date-value="2025-05-06" calcext:value-type="date">
            <text:p>mar./06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OLBIA</text:p>
          </table:table-cell>
          <table:table-cell table:style-name="ce22" office:value-type="string" calcext:value-type="string">
            <text:p>SEA CLOUD</text:p>
          </table:table-cell>
          <table:table-cell table:style-name="ce9" office:value-type="date" office:date-value="2025-05-06" calcext:value-type="date">
            <text:p>mar./06/05/2025</text:p>
          </table:table-cell>
          <table:table-cell table:style-name="ce14" office:value-type="time" office:time-value="PT13H30M00S" calcext:value-type="time">
            <text:p>13:30</text:p>
          </table:table-cell>
          <table:table-cell table:style-name="ce28" office:value-type="string" calcext:value-type="string">
            <text:p>PORTO FERRAI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06" calcext:value-type="date">
            <text:p>mar./06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06" calcext:value-type="date">
            <text:p>mar./06/05/2025</text:p>
          </table:table-cell>
          <table:table-cell table:style-name="ce14" office:value-type="time" office:time-value="PT20H30M00S" calcext:value-type="time">
            <text:p>20:30</text:p>
          </table:table-cell>
          <table:table-cell table:style-name="ce28" office:value-type="string" calcext:value-type="string">
            <text:p>SAVONA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I</text:p>
          </table:table-cell>
          <table:table-cell table:style-name="ce9" office:value-type="date" office:date-value="2025-05-07" calcext:value-type="date">
            <text:p>mer./07/05/2025</text:p>
          </table:table-cell>
          <table:table-cell table:style-name="ce1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EXPRESS III</text:p>
          </table:table-cell>
          <table:table-cell table:style-name="ce9" office:value-type="date" office:date-value="2025-05-07" calcext:value-type="date">
            <text:p>mer./07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07" calcext:value-type="date">
            <text:p>mer./07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07" calcext:value-type="date">
            <text:p>mer./07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ELLE DES OCEANS</text:p>
          </table:table-cell>
          <table:table-cell table:style-name="ce9" office:value-type="date" office:date-value="2025-05-07" calcext:value-type="date">
            <text:p>mer./07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PORTO-VECCHIO</text:p>
          </table:table-cell>
          <table:table-cell table:style-name="ce22" office:value-type="string" calcext:value-type="string">
            <text:p>BELLE DES OCEANS</text:p>
          </table:table-cell>
          <table:table-cell table:style-name="ce9" office:value-type="date" office:date-value="2025-05-07" calcext:value-type="date">
            <text:p>mer./07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EAN NICOLI</text:p>
          </table:table-cell>
          <table:table-cell table:style-name="ce9" office:value-type="date" office:date-value="2025-05-07" calcext:value-type="date">
            <text:p>mer./07/05/2025</text:p>
          </table:table-cell>
          <table:table-cell table:style-name="ce14" office:value-type="time" office:time-value="PT08H30M00S" calcext:value-type="time">
            <text:p>08:3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JEAN NICOLI</text:p>
          </table:table-cell>
          <table:table-cell table:style-name="ce9" office:value-type="date" office:date-value="2025-05-07" calcext:value-type="date">
            <text:p>mer./07/05/2025</text:p>
          </table:table-cell>
          <table:table-cell table:style-name="ce14" office:value-type="time" office:time-value="PT17H45M00S" calcext:value-type="time">
            <text:p>17:45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I</text:p>
          </table:table-cell>
          <table:table-cell table:style-name="ce9" office:value-type="date" office:date-value="2025-05-07" calcext:value-type="date">
            <text:p>mer./07/05/2025</text:p>
          </table:table-cell>
          <table:table-cell table:style-name="ce1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II</text:p>
          </table:table-cell>
          <table:table-cell table:style-name="ce9" office:value-type="date" office:date-value="2025-05-07" calcext:value-type="date">
            <text:p>mer./07/05/2025</text:p>
          </table:table-cell>
          <table:table-cell table:style-name="ce14" office:value-type="time" office:time-value="PT19H30M00S" calcext:value-type="time">
            <text:p>19:3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08" calcext:value-type="date">
            <text:p>jeu./08/05/2025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NICE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08" calcext:value-type="date">
            <text:p>jeu./08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9" office:value-type="date" office:date-value="2025-05-08" calcext:value-type="date">
            <text:p>jeu./08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PASCAL LOTA</text:p>
          </table:table-cell>
          <table:table-cell table:style-name="ce9" office:value-type="date" office:date-value="2025-05-08" calcext:value-type="date">
            <text:p>jeu./08/05/2025</text:p>
          </table:table-cell>
          <table:table-cell table:style-name="ce14" office:value-type="time" office:time-value="PT08H15M00S" calcext:value-type="time">
            <text:p>08:15</text:p>
          </table:table-cell>
          <table:table-cell table:style-name="ce28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9" office:value-type="date" office:date-value="2025-05-08" calcext:value-type="date">
            <text:p>jeu./08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GALEOTTA</text:p>
          </table:table-cell>
          <table:table-cell table:style-name="ce9" office:value-type="date" office:date-value="2025-05-08" calcext:value-type="date">
            <text:p>jeu./08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08" calcext:value-type="date">
            <text:p>jeu./08/05/2025</text:p>
          </table:table-cell>
          <table:table-cell table:style-name="ce1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08" calcext:value-type="date">
            <text:p>jeu./08/05/202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9" office:value-type="date" office:date-value="2025-05-08" calcext:value-type="date">
            <text:p>jeu./08/05/2025</text:p>
          </table:table-cell>
          <table:table-cell table:style-name="ce14" office:value-type="time" office:time-value="PT20H15M00S" calcext:value-type="time">
            <text:p>20:15</text:p>
          </table:table-cell>
          <table:table-cell table:style-name="ce18" office:value-type="string" calcext:value-type="string">
            <text:p>ILE-ROUSSE</text:p>
          </table:table-cell>
          <table:table-cell table:style-name="ce22" office:value-type="string" calcext:value-type="string">
            <text:p>MEGA VICTORIA</text:p>
          </table:table-cell>
          <table:table-cell table:style-name="ce9" office:value-type="date" office:date-value="2025-05-08" calcext:value-type="date">
            <text:p>jeu./08/05/2025</text:p>
          </table:table-cell>
          <table:table-cell table:style-name="ce14" office:value-type="time" office:time-value="PT21H45M00S" calcext:value-type="time">
            <text:p>21:45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I</text:p>
          </table:table-cell>
          <table:table-cell table:style-name="ce9" office:value-type="date" office:date-value="2025-05-09" calcext:value-type="date">
            <text:p>ven./09/05/2025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EXPRESS III</text:p>
          </table:table-cell>
          <table:table-cell table:style-name="ce9" office:value-type="date" office:date-value="2025-05-09" calcext:value-type="date">
            <text:p>ven./09/05/2025</text:p>
          </table:table-cell>
          <table:table-cell table:style-name="ce14" office:value-type="time" office:time-value="PT19H30M00S" calcext:value-type="time">
            <text:p>19:3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09" calcext:value-type="date">
            <text:p>ven./09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09" calcext:value-type="date">
            <text:p>ven./09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V</text:p>
          </table:table-cell>
          <table:table-cell table:style-name="ce9" office:value-type="date" office:date-value="2025-05-09" calcext:value-type="date">
            <text:p>ven./09/05/2025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V</text:p>
          </table:table-cell>
          <table:table-cell table:style-name="ce9" office:value-type="date" office:date-value="2025-05-09" calcext:value-type="date">
            <text:p>ven./09/05/2025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9" office:value-type="date" office:date-value="2025-05-10" calcext:value-type="date">
            <text:p>sam./10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GALEOTTA</text:p>
          </table:table-cell>
          <table:table-cell table:style-name="ce9" office:value-type="date" office:date-value="2025-05-10" calcext:value-type="date">
            <text:p>sam./10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9" office:value-type="date" office:date-value="2025-05-10" calcext:value-type="date">
            <text:p>sam./10/05/2025</text:p>
          </table:table-cell>
          <table:table-cell table:style-name="ce14" office:value-type="time" office:time-value="PT07H30M00S" calcext:value-type="time">
            <text:p>07:3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VICTORIA</text:p>
          </table:table-cell>
          <table:table-cell table:style-name="ce9" office:value-type="date" office:date-value="2025-05-10" calcext:value-type="date">
            <text:p>sam./10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10" calcext:value-type="date">
            <text:p>sam./10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NICE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10" calcext:value-type="date">
            <text:p>sam./10/05/2025</text:p>
          </table:table-cell>
          <table:table-cell table:style-name="ce14" office:value-type="time" office:time-value="PT17H00M00S" calcext:value-type="time">
            <text:p>17:00</text:p>
          </table:table-cell>
          <table:table-cell table:style-name="ce2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9" office:value-type="date" office:date-value="2025-05-10" calcext:value-type="date">
            <text:p>sam./10/05/2025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9" office:value-type="date" office:date-value="2025-05-10" calcext:value-type="date">
            <text:p>sam./10/05/2025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9" office:value-type="date" office:date-value="2025-05-11" calcext:value-type="date">
            <text:p>dim./11/05/2025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SMERALDA</text:p>
          </table:table-cell>
          <table:table-cell table:style-name="ce9" office:value-type="date" office:date-value="2025-05-11" calcext:value-type="date">
            <text:p>dim./11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11" calcext:value-type="date">
            <text:p>dim./11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11" calcext:value-type="date">
            <text:p>dim./11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9" office:value-type="date" office:date-value="2025-05-11" calcext:value-type="date">
            <text:p>dim./11/05/2025</text:p>
          </table:table-cell>
          <table:table-cell table:style-name="ce1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SMERALDA</text:p>
          </table:table-cell>
          <table:table-cell table:style-name="ce9" office:value-type="date" office:date-value="2025-05-11" calcext:value-type="date">
            <text:p>dim./11/05/202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12" calcext:value-type="date">
            <text:p>lun./12/05/2025</text:p>
          </table:table-cell>
          <table:table-cell table:style-name="ce14" office:value-type="time" office:time-value="PT07H30M00S" calcext:value-type="time">
            <text:p>07:3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12" calcext:value-type="date">
            <text:p>lun./12/05/2025</text:p>
          </table:table-cell>
          <table:table-cell table:style-name="ce14" office:value-type="time" office:time-value="PT09H00M00S" calcext:value-type="time">
            <text:p>09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NEPITA</text:p>
          </table:table-cell>
          <table:table-cell table:style-name="ce9" office:value-type="date" office:date-value="2025-05-12" calcext:value-type="date">
            <text:p>lun./12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NEPITA</text:p>
          </table:table-cell>
          <table:table-cell table:style-name="ce9" office:value-type="date" office:date-value="2025-05-12" calcext:value-type="date">
            <text:p>lun./12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ENIC ECLIPSE</text:p>
          </table:table-cell>
          <table:table-cell table:style-name="ce9" office:value-type="date" office:date-value="2025-05-12" calcext:value-type="date">
            <text:p>lun./12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PORTO FERRAIO</text:p>
          </table:table-cell>
          <table:table-cell table:style-name="ce22" office:value-type="string" calcext:value-type="string">
            <text:p>SCENIC ECLIPSE</text:p>
          </table:table-cell>
          <table:table-cell table:style-name="ce9" office:value-type="date" office:date-value="2025-05-12" calcext:value-type="date">
            <text:p>lun./12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CIVITA VECCHIA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9" office:value-type="date" office:date-value="2025-05-12" calcext:value-type="date">
            <text:p>lun./12/05/2025</text:p>
          </table:table-cell>
          <table:table-cell table:style-name="ce14" office:value-type="time" office:time-value="PT17H45M00S" calcext:value-type="time">
            <text:p>17:45</text:p>
          </table:table-cell>
          <table:table-cell table:style-name="ce18" office:value-type="string" calcext:value-type="string">
            <text:p>NICE</text:p>
          </table:table-cell>
          <table:table-cell table:style-name="ce22" office:value-type="string" calcext:value-type="string">
            <text:p>PASCAL LOTA</text:p>
          </table:table-cell>
          <table:table-cell table:style-name="ce9" office:value-type="date" office:date-value="2025-05-12" calcext:value-type="date">
            <text:p>lun./12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12" calcext:value-type="date">
            <text:p>lun./12/05/2025</text:p>
          </table:table-cell>
          <table:table-cell table:style-name="ce14" office:value-type="time" office:time-value="PT19H30M00S" calcext:value-type="time">
            <text:p>19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12" calcext:value-type="date">
            <text:p>lun./12/05/2025</text:p>
          </table:table-cell>
          <table:table-cell table:style-name="ce14" office:value-type="time" office:time-value="PT21H00M00S" calcext:value-type="time">
            <text:p>21:00</text:p>
          </table:table-cell>
          <table:table-cell table:style-name="ce2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3">
          <table:table-cell table:style-name="ce4" office:value-type="string" calcext:value-type="string">
            <text:p>MEGA ANDREA</text:p>
          </table:table-cell>
          <table:table-cell table:style-name="ce9" office:value-type="date" office:date-value="2025-05-13" calcext:value-type="date">
            <text:p>mar./13/05/2025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ANDREA</text:p>
          </table:table-cell>
          <table:table-cell table:style-name="ce9" office:value-type="date" office:date-value="2025-05-13" calcext:value-type="date">
            <text:p>mar./13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13" calcext:value-type="date">
            <text:p>mar./13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13" calcext:value-type="date">
            <text:p>mar./13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9" office:value-type="date" office:date-value="2025-05-13" calcext:value-type="date">
            <text:p>mar./13/05/2025</text:p>
          </table:table-cell>
          <table:table-cell table:style-name="ce1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ANDREA</text:p>
          </table:table-cell>
          <table:table-cell table:style-name="ce9" office:value-type="date" office:date-value="2025-05-13" calcext:value-type="date">
            <text:p>mar./13/05/202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14" calcext:value-type="date">
            <text:p>mer./14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SAVONA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14" calcext:value-type="date">
            <text:p>mer./14/05/2025</text:p>
          </table:table-cell>
          <table:table-cell table:style-name="ce14" office:value-type="time" office:time-value="PT08H30M00S" calcext:value-type="time">
            <text:p>08:3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9" office:value-type="date" office:date-value="2025-05-14" calcext:value-type="date">
            <text:p>mer./14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GALEOTTA</text:p>
          </table:table-cell>
          <table:table-cell table:style-name="ce9" office:value-type="date" office:date-value="2025-05-14" calcext:value-type="date">
            <text:p>mer./14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9" office:value-type="date" office:date-value="2025-05-14" calcext:value-type="date">
            <text:p>mer./14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PASCAL LOTA</text:p>
          </table:table-cell>
          <table:table-cell table:style-name="ce9" office:value-type="date" office:date-value="2025-05-14" calcext:value-type="date">
            <text:p>mer./14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EA CLOUD</text:p>
          </table:table-cell>
          <table:table-cell table:style-name="ce9" office:value-type="date" office:date-value="2025-05-14" calcext:value-type="date">
            <text:p>mer./14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OLBIA</text:p>
          </table:table-cell>
          <table:table-cell table:style-name="ce22" office:value-type="string" calcext:value-type="string">
            <text:p>SEA CLOUD</text:p>
          </table:table-cell>
          <table:table-cell table:style-name="ce9" office:value-type="date" office:date-value="2025-05-14" calcext:value-type="date">
            <text:p>mer./14/05/2025</text:p>
          </table:table-cell>
          <table:table-cell table:style-name="ce14" office:value-type="time" office:time-value="PT13H30M00S" calcext:value-type="time">
            <text:p>13:30</text:p>
          </table:table-cell>
          <table:table-cell table:style-name="ce28" office:value-type="string" calcext:value-type="string">
            <text:p>PORTO FERRAI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ELLE DES OCEANS</text:p>
          </table:table-cell>
          <table:table-cell table:style-name="ce9" office:value-type="date" office:date-value="2025-05-14" calcext:value-type="date">
            <text:p>mer./14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PORTO-VECCHIO</text:p>
          </table:table-cell>
          <table:table-cell table:style-name="ce22" office:value-type="string" calcext:value-type="string">
            <text:p>BELLE DES OCEANS</text:p>
          </table:table-cell>
          <table:table-cell table:style-name="ce9" office:value-type="date" office:date-value="2025-05-14" calcext:value-type="date">
            <text:p>mer./14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9" office:value-type="date" office:date-value="2025-05-14" calcext:value-type="date">
            <text:p>mer./14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9" office:value-type="date" office:date-value="2025-05-14" calcext:value-type="date">
            <text:p>mer./14/05/2025</text:p>
          </table:table-cell>
          <table:table-cell table:style-name="ce14" office:value-type="time" office:time-value="PT21H00M00S" calcext:value-type="time">
            <text:p>21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3"/>
          <table:table-cell table:style-name="ce26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15" calcext:value-type="date">
            <text:p>jeu./15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15" calcext:value-type="date">
            <text:p>jeu./15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9" office:value-type="date" office:date-value="2025-05-15" calcext:value-type="date">
            <text:p>jeu./15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SMERALDA</text:p>
          </table:table-cell>
          <table:table-cell table:style-name="ce9" office:value-type="date" office:date-value="2025-05-15" calcext:value-type="date">
            <text:p>jeu./15/05/202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28" office:value-type="string" calcext:value-type="string">
            <text:p>CIVITA VECCHIA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V</text:p>
          </table:table-cell>
          <table:table-cell table:style-name="ce9" office:value-type="date" office:date-value="2025-05-15" calcext:value-type="date">
            <text:p>jeu./15/05/2025</text:p>
          </table:table-cell>
          <table:table-cell table:style-name="ce1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V</text:p>
          </table:table-cell>
          <table:table-cell table:style-name="ce9" office:value-type="date" office:date-value="2025-05-15" calcext:value-type="date">
            <text:p>jeu./15/05/2025</text:p>
          </table:table-cell>
          <table:table-cell table:style-name="ce14" office:value-type="time" office:time-value="PT19H30M00S" calcext:value-type="time">
            <text:p>19:3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9" office:value-type="date" office:date-value="2025-05-16" calcext:value-type="date">
            <text:p>ven./16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GALEOTTA</text:p>
          </table:table-cell>
          <table:table-cell table:style-name="ce9" office:value-type="date" office:date-value="2025-05-16" calcext:value-type="date">
            <text:p>ven./16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9" office:value-type="date" office:date-value="2025-05-16" calcext:value-type="date">
            <text:p>ven./16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PASCAL LOTA</text:p>
          </table:table-cell>
          <table:table-cell table:style-name="ce9" office:value-type="date" office:date-value="2025-05-16" calcext:value-type="date">
            <text:p>ven./16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EAN NICOLI</text:p>
          </table:table-cell>
          <table:table-cell table:style-name="ce9" office:value-type="date" office:date-value="2025-05-16" calcext:value-type="date">
            <text:p>ven./16/05/2025</text:p>
          </table:table-cell>
          <table:table-cell table:style-name="ce14" office:value-type="time" office:time-value="PT08H30M00S" calcext:value-type="time">
            <text:p>08:3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JEAN NICOLI</text:p>
          </table:table-cell>
          <table:table-cell table:style-name="ce9" office:value-type="date" office:date-value="2025-05-16" calcext:value-type="date">
            <text:p>ven./16/05/2025</text:p>
          </table:table-cell>
          <table:table-cell table:style-name="ce14" office:value-type="time" office:time-value="PT17H45M00S" calcext:value-type="time">
            <text:p>17:45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16" calcext:value-type="date">
            <text:p>ven./16/05/2025</text:p>
          </table:table-cell>
          <table:table-cell table:style-name="ce14" office:value-type="time" office:time-value="PT11H00M00S" calcext:value-type="time">
            <text:p>11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16" calcext:value-type="date">
            <text:p>ven./16/05/2025</text:p>
          </table:table-cell>
          <table:table-cell table:style-name="ce14" office:value-type="time" office:time-value="PT12H15M00S" calcext:value-type="time">
            <text:p>12:15</text:p>
          </table:table-cell>
          <table:table-cell table:style-name="ce2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17" calcext:value-type="date">
            <text:p>sam./17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SAVONA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17" calcext:value-type="date">
            <text:p>sam./17/05/2025</text:p>
          </table:table-cell>
          <table:table-cell table:style-name="ce14" office:value-type="time" office:time-value="PT08H30M00S" calcext:value-type="time">
            <text:p>08:3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17" calcext:value-type="date">
            <text:p>sam./17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17" calcext:value-type="date">
            <text:p>sam./17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9" office:value-type="date" office:date-value="2025-05-17" calcext:value-type="date">
            <text:p>sam./17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ANDREA</text:p>
          </table:table-cell>
          <table:table-cell table:style-name="ce9" office:value-type="date" office:date-value="2025-05-17" calcext:value-type="date">
            <text:p>sam./17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17" calcext:value-type="date">
            <text:p>sam./17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17" calcext:value-type="date">
            <text:p>sam./17/05/2025</text:p>
          </table:table-cell>
          <table:table-cell table:style-name="ce14" office:value-type="time" office:time-value="PT20H30M00S" calcext:value-type="time">
            <text:p>20:30</text:p>
          </table:table-cell>
          <table:table-cell table:style-name="ce2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A NEPITA</text:p>
          </table:table-cell>
          <table:table-cell table:style-name="ce9" office:value-type="date" office:date-value="2025-05-18" calcext:value-type="date">
            <text:p>dim./18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NEPITA</text:p>
          </table:table-cell>
          <table:table-cell table:style-name="ce9" office:value-type="date" office:date-value="2025-05-18" calcext:value-type="date">
            <text:p>dim./18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9" office:value-type="date" office:date-value="2025-05-18" calcext:value-type="date">
            <text:p>dim./18/05/2025</text:p>
          </table:table-cell>
          <table:table-cell table:style-name="ce14" office:value-type="time" office:time-value="PT10H00M00S" calcext:value-type="time">
            <text:p>10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PASCAL LOTA</text:p>
          </table:table-cell>
          <table:table-cell table:style-name="ce9" office:value-type="date" office:date-value="2025-05-18" calcext:value-type="date">
            <text:p>dim./18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V</text:p>
          </table:table-cell>
          <table:table-cell table:style-name="ce9" office:value-type="date" office:date-value="2025-05-18" calcext:value-type="date">
            <text:p>dim./18/05/2025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V</text:p>
          </table:table-cell>
          <table:table-cell table:style-name="ce9" office:value-type="date" office:date-value="2025-05-18" calcext:value-type="date">
            <text:p>dim./18/05/2025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9" office:value-type="date" office:date-value="2025-05-19" calcext:value-type="date">
            <text:p>lun./19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CIVITA VECCHIA</text:p>
          </table:table-cell>
          <table:table-cell table:style-name="ce22" office:value-type="string" calcext:value-type="string">
            <text:p>MEGA SMERALDA</text:p>
          </table:table-cell>
          <table:table-cell table:style-name="ce9" office:value-type="date" office:date-value="2025-05-19" calcext:value-type="date">
            <text:p>lun./19/05/2025</text:p>
          </table:table-cell>
          <table:table-cell table:style-name="ce14" office:value-type="time" office:time-value="PT16H30M00S" calcext:value-type="time">
            <text:p>16:30</text:p>
          </table:table-cell>
          <table:table-cell table:style-name="ce28" office:value-type="string" calcext:value-type="string">
            <text:p>SET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9" office:value-type="date" office:date-value="2025-05-19" calcext:value-type="date">
            <text:p>lun./19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ANDREA</text:p>
          </table:table-cell>
          <table:table-cell table:style-name="ce9" office:value-type="date" office:date-value="2025-05-19" calcext:value-type="date">
            <text:p>lun./19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19" calcext:value-type="date">
            <text:p>lun./19/05/2025</text:p>
          </table:table-cell>
          <table:table-cell table:style-name="ce14" office:value-type="time" office:time-value="PT07H30M00S" calcext:value-type="time">
            <text:p>07:30</text:p>
          </table:table-cell>
          <table:table-cell table:style-name="ce18" office:value-type="string" calcext:value-type="string">
            <text:p>SAVONA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19" calcext:value-type="date">
            <text:p>lun./19/05/2025</text:p>
          </table:table-cell>
          <table:table-cell table:style-name="ce14" office:value-type="time" office:time-value="PT09H00M00S" calcext:value-type="time">
            <text:p>09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19" calcext:value-type="date">
            <text:p>lun./19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19" calcext:value-type="date">
            <text:p>lun./19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9" office:value-type="date" office:date-value="2025-05-19" calcext:value-type="date">
            <text:p>lun./19/05/2025</text:p>
          </table:table-cell>
          <table:table-cell table:style-name="ce14" office:value-type="time" office:time-value="PT19H30M00S" calcext:value-type="time">
            <text:p>19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9" office:value-type="date" office:date-value="2025-05-19" calcext:value-type="date">
            <text:p>lun./19/05/2025</text:p>
          </table:table-cell>
          <table:table-cell table:style-name="ce14" office:value-type="time" office:time-value="PT21H00M00S" calcext:value-type="time">
            <text:p>21:00</text:p>
          </table:table-cell>
          <table:table-cell table:style-name="ce2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3">
          <table:table-cell table:style-name="ce4" office:value-type="string" calcext:value-type="string">
            <text:p>PASCAL LOTA</text:p>
          </table:table-cell>
          <table:table-cell table:style-name="ce9" office:value-type="date" office:date-value="2025-05-20" calcext:value-type="date">
            <text:p>mar./20/05/2025</text:p>
          </table:table-cell>
          <table:table-cell table:style-name="ce1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PASCAL LOTA</text:p>
          </table:table-cell>
          <table:table-cell table:style-name="ce9" office:value-type="date" office:date-value="2025-05-20" calcext:value-type="date">
            <text:p>mar./20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9" office:value-type="date" office:date-value="2025-05-20" calcext:value-type="date">
            <text:p>mar./20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GALEOTTA</text:p>
          </table:table-cell>
          <table:table-cell table:style-name="ce9" office:value-type="date" office:date-value="2025-05-20" calcext:value-type="date">
            <text:p>mar./20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9" office:value-type="date" office:date-value="2025-05-20" calcext:value-type="date">
            <text:p>mar./20/05/2025</text:p>
          </table:table-cell>
          <table:table-cell table:style-name="ce1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PASCAL LOTA</text:p>
          </table:table-cell>
          <table:table-cell table:style-name="ce9" office:value-type="date" office:date-value="2025-05-20" calcext:value-type="date">
            <text:p>mar./20/05/2025</text:p>
          </table:table-cell>
          <table:table-cell table:style-name="ce14" office:value-type="time" office:time-value="PT19H30M00S" calcext:value-type="time">
            <text:p>19:3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9" office:value-type="date" office:date-value="2025-05-21" calcext:value-type="date">
            <text:p>mer./21/05/2025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SAVONA</text:p>
          </table:table-cell>
          <table:table-cell table:style-name="ce22" office:value-type="string" calcext:value-type="string">
            <text:p>MEGA EXPRESS IV</text:p>
          </table:table-cell>
          <table:table-cell table:style-name="ce9" office:value-type="date" office:date-value="2025-05-21" calcext:value-type="date">
            <text:p>mer./21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21" calcext:value-type="date">
            <text:p>mer./21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21" calcext:value-type="date">
            <text:p>mer./21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9" office:value-type="date" office:date-value="2025-05-21" calcext:value-type="date">
            <text:p>mer./21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ANDREA</text:p>
          </table:table-cell>
          <table:table-cell table:style-name="ce9" office:value-type="date" office:date-value="2025-05-21" calcext:value-type="date">
            <text:p>mer./21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ELLE DES OCEANS</text:p>
          </table:table-cell>
          <table:table-cell table:style-name="ce9" office:value-type="date" office:date-value="2025-05-21" calcext:value-type="date">
            <text:p>mer./21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PORTO-VECCHIO</text:p>
          </table:table-cell>
          <table:table-cell table:style-name="ce22" office:value-type="string" calcext:value-type="string">
            <text:p>BELLE DES OCEANS</text:p>
          </table:table-cell>
          <table:table-cell table:style-name="ce9" office:value-type="date" office:date-value="2025-05-21" calcext:value-type="date">
            <text:p>mer./21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22" calcext:value-type="date">
            <text:p>jeu./22/05/2025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22" calcext:value-type="date">
            <text:p>jeu./22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9" office:value-type="date" office:date-value="2025-05-22" calcext:value-type="date">
            <text:p>jeu./22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GALEOTTA</text:p>
          </table:table-cell>
          <table:table-cell table:style-name="ce9" office:value-type="date" office:date-value="2025-05-22" calcext:value-type="date">
            <text:p>jeu./22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9" office:value-type="date" office:date-value="2025-05-22" calcext:value-type="date">
            <text:p>jeu./22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PASCAL LOTA</text:p>
          </table:table-cell>
          <table:table-cell table:style-name="ce9" office:value-type="date" office:date-value="2025-05-22" calcext:value-type="date">
            <text:p>jeu./22/05/202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9" office:value-type="date" office:date-value="2025-05-22" calcext:value-type="date">
            <text:p>jeu./22/05/2025</text:p>
          </table:table-cell>
          <table:table-cell table:style-name="ce14" office:value-type="time" office:time-value="PT11H30M00S" calcext:value-type="time">
            <text:p>11:30</text:p>
          </table:table-cell>
          <table:table-cell table:style-name="ce18" office:value-type="string" calcext:value-type="string">
            <text:p>SETE</text:p>
          </table:table-cell>
          <table:table-cell table:style-name="ce22" office:value-type="string" calcext:value-type="string">
            <text:p>MEGA SMERALDA</text:p>
          </table:table-cell>
          <table:table-cell table:style-name="ce9" office:value-type="date" office:date-value="2025-05-22" calcext:value-type="date">
            <text:p>jeu./22/05/202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</text:p>
          </table:table-cell>
          <table:table-cell table:style-name="ce10" office:value-type="date" office:date-value="2025-05-22" calcext:value-type="date">
            <text:p>jeu./22/05/2025</text:p>
          </table:table-cell>
          <table:table-cell table:style-name="ce15" office:value-type="time" office:time-value="PT18H30M00S" calcext:value-type="time">
            <text:p>18:30</text:p>
          </table:table-cell>
          <table:table-cell table:style-name="ce19" office:value-type="string" calcext:value-type="string">
            <text:p>LIVOURNE</text:p>
          </table:table-cell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9" office:value-type="date" office:date-value="2025-05-23" calcext:value-type="date">
            <text:p>ven./23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ANDREA</text:p>
          </table:table-cell>
          <table:table-cell table:style-name="ce9" office:value-type="date" office:date-value="2025-05-23" calcext:value-type="date">
            <text:p>ven./23/05/2025</text:p>
          </table:table-cell>
          <table:table-cell table:style-name="ce14" office:value-type="time" office:time-value="PT08H30M00S" calcext:value-type="time">
            <text:p>08:30</text:p>
          </table:table-cell>
          <table:table-cell table:style-name="ce2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23" calcext:value-type="date">
            <text:p>ven./23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23" calcext:value-type="date">
            <text:p>ven./23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EAN NICOLI</text:p>
          </table:table-cell>
          <table:table-cell table:style-name="ce9" office:value-type="date" office:date-value="2025-05-23" calcext:value-type="date">
            <text:p>ven./23/05/2025</text:p>
          </table:table-cell>
          <table:table-cell table:style-name="ce14" office:value-type="time" office:time-value="PT08H30M00S" calcext:value-type="time">
            <text:p>08:3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JEAN NICOLI</text:p>
          </table:table-cell>
          <table:table-cell table:style-name="ce9" office:value-type="date" office:date-value="2025-05-23" calcext:value-type="date">
            <text:p>ven./23/05/2025</text:p>
          </table:table-cell>
          <table:table-cell table:style-name="ce14" office:value-type="time" office:time-value="PT17H45M00S" calcext:value-type="time">
            <text:p>17:45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9" office:value-type="date" office:date-value="2025-05-23" calcext:value-type="date">
            <text:p>ven./23/05/2025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9" office:value-type="date" office:date-value="2025-05-23" calcext:value-type="date">
            <text:p>ven./23/05/2025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4" office:value-type="string" calcext:value-type="string">
            <text:p>MEGA EXPRESS II</text:p>
          </table:table-cell>
          <table:table-cell table:style-name="ce10" office:value-type="date" office:date-value="2025-05-23" calcext:value-type="date">
            <text:p>ven./23/05/2025</text:p>
          </table:table-cell>
          <table:table-cell table:style-name="ce15" office:value-type="time" office:time-value="PT19H00M00S" calcext:value-type="time">
            <text:p>19:00</text:p>
          </table:table-cell>
          <table:table-cell table:style-name="ce29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9" office:value-type="date" office:date-value="2025-05-24" calcext:value-type="date">
            <text:p>sam./24/05/2025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NICE</text:p>
          </table:table-cell>
          <table:table-cell table:style-name="ce22" office:value-type="string" calcext:value-type="string">
            <text:p>MEGA ANDREA</text:p>
          </table:table-cell>
          <table:table-cell table:style-name="ce9" office:value-type="date" office:date-value="2025-05-24" calcext:value-type="date">
            <text:p>sam./24/05/202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9" office:value-type="date" office:date-value="2025-05-24" calcext:value-type="date">
            <text:p>sam./24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GALEOTTA</text:p>
          </table:table-cell>
          <table:table-cell table:style-name="ce9" office:value-type="date" office:date-value="2025-05-24" calcext:value-type="date">
            <text:p>sam./24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9" office:value-type="date" office:date-value="2025-05-24" calcext:value-type="date">
            <text:p>sam./24/05/2025</text:p>
          </table:table-cell>
          <table:table-cell table:style-name="ce14" office:value-type="time" office:time-value="PT07H30M00S" calcext:value-type="time">
            <text:p>07:3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VICTORIA</text:p>
          </table:table-cell>
          <table:table-cell table:style-name="ce9" office:value-type="date" office:date-value="2025-05-24" calcext:value-type="date">
            <text:p>sam./24/05/202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ZAMARA JOURNEY</text:p>
          </table:table-cell>
          <table:table-cell table:style-name="ce9" office:value-type="date" office:date-value="2025-05-24" calcext:value-type="date">
            <text:p>sam./24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CROISIÈRE</text:p>
          </table:table-cell>
          <table:table-cell table:style-name="ce22" office:value-type="string" calcext:value-type="string">
            <text:p>AZAMARA JOURNEY</text:p>
          </table:table-cell>
          <table:table-cell table:style-name="ce9" office:value-type="date" office:date-value="2025-05-24" calcext:value-type="date">
            <text:p>sam./24/05/202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28" office:value-type="string" calcext:value-type="string">
            <text:p>CROISIÈR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V ARTEMIS</text:p>
          </table:table-cell>
          <table:table-cell table:style-name="ce9" office:value-type="date" office:date-value="2025-05-24" calcext:value-type="date">
            <text:p>sam./24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PORTO FERRAIO</text:p>
          </table:table-cell>
          <table:table-cell table:style-name="ce22" office:value-type="string" calcext:value-type="string">
            <text:p>MV ARTEMIS</text:p>
          </table:table-cell>
          <table:table-cell table:style-name="ce9" office:value-type="date" office:date-value="2025-05-24" calcext:value-type="date">
            <text:p>sam./24/05/2025</text:p>
          </table:table-cell>
          <table:table-cell table:style-name="ce14" office:value-type="time" office:time-value="PT21H00M00S" calcext:value-type="time">
            <text:p>21:00</text:p>
          </table:table-cell>
          <table:table-cell table:style-name="ce28" office:value-type="string" calcext:value-type="string">
            <text:p>MARINA DI CARRARA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Y ORLI</text:p>
          </table:table-cell>
          <table:table-cell table:style-name="ce9" office:value-type="date" office:date-value="2025-05-24" calcext:value-type="date">
            <text:p>sam./24/05/2025</text:p>
          </table:table-cell>
          <table:table-cell table:style-name="ce14" office:value-type="time" office:time-value="PT12H30M00S" calcext:value-type="time">
            <text:p>12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OBY ORLI</text:p>
          </table:table-cell>
          <table:table-cell table:style-name="ce9" office:value-type="date" office:date-value="2025-05-24" calcext:value-type="date">
            <text:p>sam./24/05/2025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V</text:p>
          </table:table-cell>
          <table:table-cell table:style-name="ce9" office:value-type="date" office:date-value="2025-05-24" calcext:value-type="date">
            <text:p>sam./24/05/2025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V</text:p>
          </table:table-cell>
          <table:table-cell table:style-name="ce9" office:value-type="date" office:date-value="2025-05-24" calcext:value-type="date">
            <text:p>sam./24/05/2025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25" calcext:value-type="date">
            <text:p>dim./25/05/2025</text:p>
          </table:table-cell>
          <table:table-cell table:style-name="ce14" office:value-type="time" office:time-value="PT07H45M00S" calcext:value-type="time">
            <text:p>07:45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25" calcext:value-type="date">
            <text:p>dim./25/05/2025</text:p>
          </table:table-cell>
          <table:table-cell table:style-name="ce14" office:value-type="time" office:time-value="PT09H00M00S" calcext:value-type="time">
            <text:p>09:00</text:p>
          </table:table-cell>
          <table:table-cell table:style-name="ce28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25" calcext:value-type="date">
            <text:p>dim./25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25" calcext:value-type="date">
            <text:p>dim./25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Y ORLI</text:p>
          </table:table-cell>
          <table:table-cell table:style-name="ce9" office:value-type="date" office:date-value="2025-05-25" calcext:value-type="date">
            <text:p>dim./25/05/2025</text:p>
          </table:table-cell>
          <table:table-cell table:style-name="ce14" office:value-type="time" office:time-value="PT12H30M00S" calcext:value-type="time">
            <text:p>12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OBY ORLI</text:p>
          </table:table-cell>
          <table:table-cell table:style-name="ce9" office:value-type="date" office:date-value="2025-05-25" calcext:value-type="date">
            <text:p>dim./25/05/2025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9" office:value-type="date" office:date-value="2025-05-25" calcext:value-type="date">
            <text:p>dim./25/05/2025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9" office:value-type="date" office:date-value="2025-05-25" calcext:value-type="date">
            <text:p>dim./25/05/2025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9" office:value-type="date" office:date-value="2025-05-25" calcext:value-type="date">
            <text:p>dim./25/05/2025</text:p>
          </table:table-cell>
          <table:table-cell table:style-name="ce14" office:value-type="time" office:time-value="PT19H30M00S" calcext:value-type="time">
            <text:p>19:3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ANDREA</text:p>
          </table:table-cell>
          <table:table-cell table:style-name="ce9" office:value-type="date" office:date-value="2025-05-25" calcext:value-type="date">
            <text:p>dim./25/05/2025</text:p>
          </table:table-cell>
          <table:table-cell table:style-name="ce14" office:value-type="time" office:time-value="PT21H00M00S" calcext:value-type="time">
            <text:p>21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3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26" calcext:value-type="date">
            <text:p>lun./26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26" calcext:value-type="date">
            <text:p>lun./26/05/2025</text:p>
          </table:table-cell>
          <table:table-cell table:style-name="ce14" office:value-type="time" office:time-value="PT08H15M00S" calcext:value-type="time">
            <text:p>08:15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NEPITA</text:p>
          </table:table-cell>
          <table:table-cell table:style-name="ce9" office:value-type="date" office:date-value="2025-05-26" calcext:value-type="date">
            <text:p>lun./26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NEPITA</text:p>
          </table:table-cell>
          <table:table-cell table:style-name="ce9" office:value-type="date" office:date-value="2025-05-26" calcext:value-type="date">
            <text:p>lun./26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9" office:value-type="date" office:date-value="2025-05-26" calcext:value-type="date">
            <text:p>lun./26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SAVONA</text:p>
          </table:table-cell>
          <table:table-cell table:style-name="ce25" office:value-type="string" calcext:value-type="string">
            <text:p>PASCAL LOTA</text:p>
          </table:table-cell>
          <table:table-cell table:style-name="ce9" office:value-type="date" office:date-value="2025-05-26" calcext:value-type="date">
            <text:p>lun./26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Y ORLI</text:p>
          </table:table-cell>
          <table:table-cell table:style-name="ce9" office:value-type="date" office:date-value="2025-05-26" calcext:value-type="date">
            <text:p>lun./26/05/2025</text:p>
          </table:table-cell>
          <table:table-cell table:style-name="ce14" office:value-type="time" office:time-value="PT12H30M00S" calcext:value-type="time">
            <text:p>12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OBY ORLI</text:p>
          </table:table-cell>
          <table:table-cell table:style-name="ce9" office:value-type="date" office:date-value="2025-05-26" calcext:value-type="date">
            <text:p>lun./26/05/2025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V</text:p>
          </table:table-cell>
          <table:table-cell table:style-name="ce9" office:value-type="date" office:date-value="2025-05-26" calcext:value-type="date">
            <text:p>lun./26/05/2025</text:p>
          </table:table-cell>
          <table:table-cell table:style-name="ce1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V</text:p>
          </table:table-cell>
          <table:table-cell table:style-name="ce9" office:value-type="date" office:date-value="2025-05-26" calcext:value-type="date">
            <text:p>lun./26/05/202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27" calcext:value-type="date">
            <text:p>mar./27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27" calcext:value-type="date">
            <text:p>mar./27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ANDREA</text:p>
          </table:table-cell>
          <table:table-cell table:style-name="ce9" office:value-type="date" office:date-value="2025-05-27" calcext:value-type="date">
            <text:p>mar./27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ANDREA</text:p>
          </table:table-cell>
          <table:table-cell table:style-name="ce9" office:value-type="date" office:date-value="2025-05-27" calcext:value-type="date">
            <text:p>mar./27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Y ORLI</text:p>
          </table:table-cell>
          <table:table-cell table:style-name="ce9" office:value-type="date" office:date-value="2025-05-27" calcext:value-type="date">
            <text:p>mar./27/05/2025</text:p>
          </table:table-cell>
          <table:table-cell table:style-name="ce14" office:value-type="time" office:time-value="PT12H30M00S" calcext:value-type="time">
            <text:p>12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OBY ORLI</text:p>
          </table:table-cell>
          <table:table-cell table:style-name="ce9" office:value-type="date" office:date-value="2025-05-27" calcext:value-type="date">
            <text:p>mar./27/05/2025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3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9" office:value-type="date" office:date-value="2025-05-27" calcext:value-type="date">
            <text:p>mar./27/05/2025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9" office:value-type="date" office:date-value="2025-05-27" calcext:value-type="date">
            <text:p>mar./27/05/2025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V</text:p>
          </table:table-cell>
          <table:table-cell table:style-name="ce9" office:value-type="date" office:date-value="2025-05-28" calcext:value-type="date">
            <text:p>mer./28/05/2025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SAVONA</text:p>
          </table:table-cell>
          <table:table-cell table:style-name="ce22" office:value-type="string" calcext:value-type="string">
            <text:p>MEGA EXPRESS V</text:p>
          </table:table-cell>
          <table:table-cell table:style-name="ce9" office:value-type="date" office:date-value="2025-05-28" calcext:value-type="date">
            <text:p>mer./28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9" office:value-type="date" office:date-value="2025-05-28" calcext:value-type="date">
            <text:p>mer./28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GALEOTTA</text:p>
          </table:table-cell>
          <table:table-cell table:style-name="ce9" office:value-type="date" office:date-value="2025-05-28" calcext:value-type="date">
            <text:p>mer./28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9" office:value-type="date" office:date-value="2025-05-28" calcext:value-type="date">
            <text:p>mer./28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PASCAL LOTA</text:p>
          </table:table-cell>
          <table:table-cell table:style-name="ce9" office:value-type="date" office:date-value="2025-05-28" calcext:value-type="date">
            <text:p>mer./28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GLIA ORBA</text:p>
          </table:table-cell>
          <table:table-cell table:style-name="ce9" office:value-type="date" office:date-value="2025-05-28" calcext:value-type="date">
            <text:p>mer./28/05/2025</text:p>
          </table:table-cell>
          <table:table-cell table:style-name="ce14" office:value-type="time" office:time-value="PT08H30M00S" calcext:value-type="time">
            <text:p>08:3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GLIA ORBA</text:p>
          </table:table-cell>
          <table:table-cell table:style-name="ce9" office:value-type="date" office:date-value="2025-05-28" calcext:value-type="date">
            <text:p>mer./28/05/2025</text:p>
          </table:table-cell>
          <table:table-cell table:style-name="ce14" office:value-type="time" office:time-value="PT18H15M00S" calcext:value-type="time">
            <text:p>18:15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28" calcext:value-type="date">
            <text:p>mer./28/05/2025</text:p>
          </table:table-cell>
          <table:table-cell table:style-name="ce14" office:value-type="time" office:time-value="PT11H00M00S" calcext:value-type="time">
            <text:p>11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28" calcext:value-type="date">
            <text:p>mer./28/05/2025</text:p>
          </table:table-cell>
          <table:table-cell table:style-name="ce14" office:value-type="time" office:time-value="PT12H15M00S" calcext:value-type="time">
            <text:p>12:15</text:p>
          </table:table-cell>
          <table:table-cell table:style-name="ce2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Y ORLI</text:p>
          </table:table-cell>
          <table:table-cell table:style-name="ce9" office:value-type="date" office:date-value="2025-05-28" calcext:value-type="date">
            <text:p>mer./28/05/2025</text:p>
          </table:table-cell>
          <table:table-cell table:style-name="ce14" office:value-type="time" office:time-value="PT12H30M00S" calcext:value-type="time">
            <text:p>12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OBY ORLI</text:p>
          </table:table-cell>
          <table:table-cell table:style-name="ce9" office:value-type="date" office:date-value="2025-05-28" calcext:value-type="date">
            <text:p>mer./28/05/2025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9" office:value-type="date" office:date-value="2025-05-29" calcext:value-type="date">
            <text:p>jeu./29/05/2025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SMERALDA</text:p>
          </table:table-cell>
          <table:table-cell table:style-name="ce9" office:value-type="date" office:date-value="2025-05-29" calcext:value-type="date">
            <text:p>jeu./29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29" calcext:value-type="date">
            <text:p>jeu./29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29" calcext:value-type="date">
            <text:p>jeu./29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29" calcext:value-type="date">
            <text:p>jeu./29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NICE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29" calcext:value-type="date">
            <text:p>jeu./29/05/2025</text:p>
          </table:table-cell>
          <table:table-cell table:style-name="ce14" office:value-type="time" office:time-value="PT11H00M00S" calcext:value-type="time">
            <text:p>11:00</text:p>
          </table:table-cell>
          <table:table-cell table:style-name="ce2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Y ORLI</text:p>
          </table:table-cell>
          <table:table-cell table:style-name="ce9" office:value-type="date" office:date-value="2025-05-29" calcext:value-type="date">
            <text:p>jeu./29/05/2025</text:p>
          </table:table-cell>
          <table:table-cell table:style-name="ce14" office:value-type="time" office:time-value="PT12H30M00S" calcext:value-type="time">
            <text:p>12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OBY ORLI</text:p>
          </table:table-cell>
          <table:table-cell table:style-name="ce9" office:value-type="date" office:date-value="2025-05-29" calcext:value-type="date">
            <text:p>jeu./29/05/2025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TAR FLYER</text:p>
          </table:table-cell>
          <table:table-cell table:style-name="ce9" office:value-type="date" office:date-value="2025-05-29" calcext:value-type="date">
            <text:p>jeu./29/05/2025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18" office:value-type="string" calcext:value-type="string">
            <text:p>BONIFACIO</text:p>
          </table:table-cell>
          <table:table-cell table:style-name="ce22" office:value-type="string" calcext:value-type="string">
            <text:p>STAR FLYER</text:p>
          </table:table-cell>
          <table:table-cell table:style-name="ce9" office:value-type="date" office:date-value="2025-05-29" calcext:value-type="date">
            <text:p>jeu./29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CROISIÈR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9" office:value-type="date" office:date-value="2025-05-29" calcext:value-type="date">
            <text:p>jeu./29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SMERALDA</text:p>
          </table:table-cell>
          <table:table-cell table:style-name="ce9" office:value-type="date" office:date-value="2025-05-29" calcext:value-type="date">
            <text:p>jeu./29/05/2025</text:p>
          </table:table-cell>
          <table:table-cell table:style-name="ce14" office:value-type="time" office:time-value="PT19H30M00S" calcext:value-type="time">
            <text:p>19:3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9" office:value-type="date" office:date-value="2025-05-30" calcext:value-type="date">
            <text:p>ven./30/05/2025</text:p>
          </table:table-cell>
          <table:table-cell table:style-name="ce1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VICTORIA</text:p>
          </table:table-cell>
          <table:table-cell table:style-name="ce9" office:value-type="date" office:date-value="2025-05-30" calcext:value-type="date">
            <text:p>ven./30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9" office:value-type="date" office:date-value="2025-05-30" calcext:value-type="date">
            <text:p>ven./30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A GALEOTTA</text:p>
          </table:table-cell>
          <table:table-cell table:style-name="ce9" office:value-type="date" office:date-value="2025-05-30" calcext:value-type="date">
            <text:p>ven./30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30" calcext:value-type="date">
            <text:p>ven./30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SAVONA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30" calcext:value-type="date">
            <text:p>ven./30/05/2025</text:p>
          </table:table-cell>
          <table:table-cell table:style-name="ce14" office:value-type="time" office:time-value="PT11H00M00S" calcext:value-type="time">
            <text:p>11:00</text:p>
          </table:table-cell>
          <table:table-cell table:style-name="ce2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Y ORLI</text:p>
          </table:table-cell>
          <table:table-cell table:style-name="ce9" office:value-type="date" office:date-value="2025-05-30" calcext:value-type="date">
            <text:p>ven./30/05/2025</text:p>
          </table:table-cell>
          <table:table-cell table:style-name="ce14" office:value-type="time" office:time-value="PT12H30M00S" calcext:value-type="time">
            <text:p>12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OBY ORLI</text:p>
          </table:table-cell>
          <table:table-cell table:style-name="ce9" office:value-type="date" office:date-value="2025-05-30" calcext:value-type="date">
            <text:p>ven./30/05/2025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9" office:value-type="date" office:date-value="2025-05-30" calcext:value-type="date">
            <text:p>ven./30/05/2025</text:p>
          </table:table-cell>
          <table:table-cell table:style-name="ce1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VICTORIA</text:p>
          </table:table-cell>
          <table:table-cell table:style-name="ce9" office:value-type="date" office:date-value="2025-05-30" calcext:value-type="date">
            <text:p>ven./30/05/202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8"/>
          <table:table-cell table:style-name="ce22"/>
          <table:table-cell table:style-name="ce9"/>
          <table:table-cell table:style-name="ce14"/>
          <table: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9" office:value-type="date" office:date-value="2025-05-31" calcext:value-type="date">
            <text:p>sam./31/05/2025</text:p>
          </table:table-cell>
          <table:table-cell table:style-name="ce1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22" office:value-type="string" calcext:value-type="string">
            <text:p>PASCAL PAOLI</text:p>
          </table:table-cell>
          <table:table-cell table:style-name="ce9" office:value-type="date" office:date-value="2025-05-31" calcext:value-type="date">
            <text:p>sam./31/05/2025</text:p>
          </table:table-cell>
          <table:table-cell table:style-name="ce14" office:value-type="time" office:time-value="PT18H00M00S" calcext:value-type="time">
            <text:p>18:00</text:p>
          </table:table-cell>
          <table:table-cell table:style-name="ce2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9" office:value-type="date" office:date-value="2025-05-31" calcext:value-type="date">
            <text:p>sam./31/05/2025</text:p>
          </table:table-cell>
          <table:table-cell table:style-name="ce14" office:value-type="time" office:time-value="PT07H30M00S" calcext:value-type="time">
            <text:p>07:30</text:p>
          </table:table-cell>
          <table:table-cell table:style-name="ce18" office:value-type="string" calcext:value-type="string">
            <text:p>TOULON</text:p>
          </table:table-cell>
          <table:table-cell table:style-name="ce22" office:value-type="string" calcext:value-type="string">
            <text:p>MEGA SMERALDA</text:p>
          </table:table-cell>
          <table:table-cell table:style-name="ce9" office:value-type="date" office:date-value="2025-05-31" calcext:value-type="date">
            <text:p>sam./31/05/2025</text:p>
          </table:table-cell>
          <table:table-cell table:style-name="ce14" office:value-type="time" office:time-value="PT19H00M00S" calcext:value-type="time">
            <text:p>19:00</text:p>
          </table:table-cell>
          <table:table-cell table:style-name="ce2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9" office:value-type="date" office:date-value="2025-05-31" calcext:value-type="date">
            <text:p>sam./31/05/2025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SAVONA</text:p>
          </table:table-cell>
          <table:table-cell table:style-name="ce22" office:value-type="string" calcext:value-type="string">
            <text:p>MEGA EXPRESS II</text:p>
          </table:table-cell>
          <table:table-cell table:style-name="ce9" office:value-type="date" office:date-value="2025-05-31" calcext:value-type="date">
            <text:p>sam./31/05/2025</text:p>
          </table:table-cell>
          <table:table-cell table:style-name="ce14" office:value-type="time" office:time-value="PT09H30M00S" calcext:value-type="time">
            <text:p>09:30</text:p>
          </table:table-cell>
          <table:table-cell table:style-name="ce2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Y ORLI</text:p>
          </table:table-cell>
          <table:table-cell table:style-name="ce9" office:value-type="date" office:date-value="2025-05-31" calcext:value-type="date">
            <text:p>sam./31/05/2025</text:p>
          </table:table-cell>
          <table:table-cell table:style-name="ce14" office:value-type="time" office:time-value="PT12H30M00S" calcext:value-type="time">
            <text:p>12:3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OBY ORLI</text:p>
          </table:table-cell>
          <table:table-cell table:style-name="ce9" office:value-type="date" office:date-value="2025-05-31" calcext:value-type="date">
            <text:p>sam./31/05/2025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V</text:p>
          </table:table-cell>
          <table:table-cell table:style-name="ce9" office:value-type="date" office:date-value="2025-05-31" calcext:value-type="date">
            <text:p>sam./31/05/2025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8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9" office:value-type="date" office:date-value="2025-05-31" calcext:value-type="date">
            <text:p>sam./31/05/2025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28" office:value-type="string" calcext:value-type="string">
            <text:p>LIVOURNE</text:p>
          </table:table-cell>
          <table:table-cell table:number-columns-repeated="1016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 '.$A$1" table:cell-range-address="$' '.$A$1:.$H$118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100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9">00/00/0000</text:date>, <text:time style:data-style-name="N2" text:time-value="14:05:53.2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9/03/2025</text:span>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9/03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9/03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09:58:56</meta:creation-date>
    <dc:date>2025-03-29T14:06:12.124000000</dc:date>
    <meta:print-date>2024-11-20T09:36:53.899000000</meta:print-date>
    <meta:editing-cycles>39</meta:editing-cycles>
    <meta:editing-duration>PT4H13M30S</meta:editing-duration>
    <meta:generator>LibreOffice/7.2.5.2$Windows_X86_64 LibreOffice_project/499f9727c189e6ef3471021d6132d4c694f357e5</meta:generator>
    <meta:document-statistic meta:table-count="1" meta:cell-count="1129" meta:object-count="0"/>
  </office:meta>
</office:document-meta>
</file>